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100000051842877398959259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rebuchet MS1" svg:font-family="'Trebuchet MS'" style:font-family-generic="system" style:font-pitch="variable"/>
  </office:font-face-decls>
  <office:automatic-styles>
    <style:style style:name="Tabla1" style:family="table">
      <style:table-properties style:width="7.837cm" fo:margin-top="0cm" fo:margin-bottom="0cm" table:align="center" style:writing-mode="lr-tb"/>
    </style:style>
    <style:style style:name="Tabla1.A" style:family="table-column">
      <style:table-column-properties style:column-width="1.064cm"/>
    </style:style>
    <style:style style:name="Tabla1.B" style:family="table-column">
      <style:table-column-properties style:column-width="1.679cm"/>
    </style:style>
    <style:style style:name="Tabla1.C" style:family="table-column">
      <style:table-column-properties style:column-width="2.506cm"/>
    </style:style>
    <style:style style:name="Tabla1.D" style:family="table-column">
      <style:table-column-properties style:column-width="2.586cm"/>
    </style:style>
    <style:style style:name="Tabla1.1" style:family="table-row">
      <style:table-row-properties fo:keep-together="auto"/>
    </style:style>
    <style:style style:name="Tabla1.A1" style:family="table-cell">
      <style:table-cell-properties style:vertical-align="middle" fo:padding="0.049cm" fo:border="none"/>
    </style:style>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 style:family="paragraph" style:parent-style-name="List_20_Paragraph" style:list-style-name="WWNum4">
      <style:paragraph-properties fo:margin-left="1.452cm" fo:margin-right="0.201cm" fo:margin-top="0cm" fo:margin-bottom="0cm" loext:contextual-spacing="false" fo:line-height="100%" fo:text-align="start" style:justify-single-word="false" fo:text-indent="-0.501cm" style:auto-text-indent="false">
        <style:tab-stops>
          <style:tab-stop style:position="1.452cm"/>
          <style:tab-stop style:position="1.453cm"/>
        </style:tab-stops>
      </style:paragraph-properties>
    </style:style>
    <style:style style:name="P5" style:family="paragraph" style:parent-style-name="List_20_Paragraph" style:list-style-name="WWNum4">
      <style:paragraph-properties fo:margin-left="1.452cm" fo:margin-right="0.196cm" fo:margin-top="0.034cm" fo:margin-bottom="0cm" loext:contextual-spacing="false" fo:line-height="100%" fo:text-align="start" style:justify-single-word="false" fo:text-indent="-0.501cm" style:auto-text-indent="false">
        <style:tab-stops>
          <style:tab-stop style:position="1.452cm"/>
          <style:tab-stop style:position="1.453cm"/>
        </style:tab-stops>
      </style:paragraph-properties>
    </style:style>
    <style:style style:name="P6" style:family="paragraph" style:parent-style-name="List_20_Paragraph" style:list-style-name="WWNum4">
      <style:paragraph-properties fo:margin-left="1.452cm" fo:margin-right="0.192cm" fo:margin-top="0.034cm" fo:margin-bottom="0cm" loext:contextual-spacing="false" fo:line-height="100%" fo:text-align="start" style:justify-single-word="false" fo:text-indent="-0.501cm" style:auto-text-indent="false">
        <style:tab-stops>
          <style:tab-stop style:position="1.452cm"/>
          <style:tab-stop style:position="1.453cm"/>
        </style:tab-stops>
      </style:paragraph-properties>
    </style:style>
    <style:style style:name="P7" style:family="paragraph" style:parent-style-name="List_20_Paragraph" style:list-style-name="WWNum4">
      <style:paragraph-properties fo:margin-left="1.452cm" fo:margin-right="0cm" fo:margin-top="0.037cm" fo:margin-bottom="0cm" loext:contextual-spacing="false" fo:line-height="100%" fo:text-align="start" style:justify-single-word="false" fo:text-indent="-0.501cm" style:auto-text-indent="false">
        <style:tab-stops>
          <style:tab-stop style:position="1.452cm"/>
          <style:tab-stop style:position="1.453cm"/>
        </style:tab-stops>
      </style:paragraph-properties>
    </style:style>
    <style:style style:name="P8" style:family="paragraph" style:parent-style-name="List_20_Paragraph" style:list-style-name="">
      <style:paragraph-properties fo:margin-left="2.402cm" fo:margin-right="0cm" fo:margin-top="0.037cm" fo:margin-bottom="0cm" loext:contextual-spacing="false" fo:line-height="100%" fo:text-align="start" style:justify-single-word="false" fo:text-indent="0cm" style:auto-text-indent="false">
        <style:tab-stops>
          <style:tab-stop style:position="1.452cm"/>
          <style:tab-stop style:position="1.453cm"/>
        </style:tab-stops>
      </style:paragraph-properties>
      <style:text-properties style:font-name="Arial" fo:font-size="11pt" style:font-size-asian="11pt" style:font-size-complex="11pt"/>
    </style:style>
    <style:style style:name="P9" style:family="paragraph" style:parent-style-name="List_20_Paragraph" style:list-style-name="WWNum4">
      <style:paragraph-properties fo:margin-left="2.108cm" fo:margin-right="0cm" fo:margin-top="0cm" fo:margin-bottom="0cm" loext:contextual-spacing="false" fo:line-height="100%" fo:text-align="start" style:justify-single-word="false" fo:text-indent="-0.637cm" style:auto-text-indent="false">
        <style:tab-stops>
          <style:tab-stop style:position="2.108cm"/>
          <style:tab-stop style:position="2.11cm"/>
        </style:tab-stops>
      </style:paragraph-properties>
    </style:style>
    <style:style style:name="P10" style:family="paragraph" style:parent-style-name="List_20_Paragraph" style:list-style-name="WWNum3">
      <style:paragraph-properties fo:margin-left="0.203cm" fo:margin-right="0.201cm" fo:margin-top="0cm" fo:margin-bottom="0cm" loext:contextual-spacing="false" fo:line-height="100%" fo:text-align="justify" style:justify-single-word="false" fo:text-indent="0cm" style:auto-text-indent="false">
        <style:tab-stops>
          <style:tab-stop style:position="0.676cm"/>
        </style:tab-stops>
      </style:paragraph-properties>
    </style:style>
    <style:style style:name="P11" style:family="paragraph" style:parent-style-name="List_20_Paragraph" style:list-style-name="WWNum3">
      <style:paragraph-properties fo:margin-left="0.614cm" fo:margin-right="0cm" fo:margin-top="0cm" fo:margin-bottom="0cm" loext:contextual-spacing="false" fo:line-height="100%" fo:text-align="start" style:justify-single-word="false" fo:text-indent="-0.413cm" style:auto-text-indent="false">
        <style:tab-stops>
          <style:tab-stop style:position="0.616cm"/>
        </style:tab-stops>
      </style:paragraph-properties>
    </style:style>
    <style:style style:name="P12" style:family="paragraph" style:parent-style-name="List_20_Paragraph" style:list-style-name="WWNum3">
      <style:paragraph-properties fo:margin-left="0.203cm" fo:margin-right="0.208cm" fo:margin-top="0cm" fo:margin-bottom="0cm" loext:contextual-spacing="false" fo:line-height="100%" fo:text-align="justify" style:justify-single-word="false" fo:text-indent="0cm" style:auto-text-indent="false">
        <style:tab-stops>
          <style:tab-stop style:position="0.654cm"/>
        </style:tab-stops>
      </style:paragraph-properties>
    </style:style>
    <style:style style:name="P13" style:family="paragraph" style:parent-style-name="List_20_Paragraph" style:list-style-name="WWNum3">
      <style:paragraph-properties fo:margin-left="0.203cm" fo:margin-right="0.183cm" fo:margin-top="0cm" fo:margin-bottom="0cm" loext:contextual-spacing="false" fo:line-height="100%" fo:text-align="justify" style:justify-single-word="false" fo:text-indent="0cm" style:auto-text-indent="false">
        <style:tab-stops>
          <style:tab-stop style:position="0.624cm"/>
        </style:tab-stops>
      </style:paragraph-properties>
    </style:style>
    <style:style style:name="P14" style:family="paragraph" style:parent-style-name="List_20_Paragraph" style:list-style-name="WWNum3">
      <style:paragraph-properties fo:margin-left="0.203cm" fo:margin-right="0.191cm" fo:margin-top="0cm" fo:margin-bottom="0cm" loext:contextual-spacing="false" fo:line-height="100%" fo:text-align="justify" style:justify-single-word="false" fo:text-indent="0cm" style:auto-text-indent="false">
        <style:tab-stops>
          <style:tab-stop style:position="0.536cm"/>
        </style:tab-stops>
      </style:paragraph-properties>
    </style:style>
    <style:style style:name="P15" style:family="paragraph" style:parent-style-name="List_20_Paragraph" style:list-style-name="WWNum3">
      <style:paragraph-properties fo:margin-left="0.203cm" fo:margin-right="0.213cm" fo:margin-top="0cm" fo:margin-bottom="0cm" loext:contextual-spacing="false" fo:line-height="100%" fo:text-align="justify" style:justify-single-word="false" fo:text-indent="0cm" style:auto-text-indent="false">
        <style:tab-stops>
          <style:tab-stop style:position="0.663cm"/>
        </style:tab-stops>
      </style:paragraph-properties>
    </style:style>
    <style:style style:name="P16" style:family="paragraph" style:parent-style-name="List_20_Paragraph" style:list-style-name="WWNum3">
      <style:paragraph-properties fo:margin-left="0.203cm" fo:margin-right="0.187cm" fo:margin-top="0cm" fo:margin-bottom="0cm" loext:contextual-spacing="false" fo:line-height="100%" fo:text-align="start" style:justify-single-word="false" fo:text-indent="0cm" style:auto-text-indent="false">
        <style:tab-stops>
          <style:tab-stop style:position="0.616cm"/>
        </style:tab-stops>
      </style:paragraph-properties>
    </style:style>
    <style:style style:name="P17" style:family="paragraph" style:parent-style-name="List_20_Paragraph" style:list-style-name="WWNum3">
      <style:paragraph-properties fo:margin-left="0.496cm" fo:margin-right="0cm" fo:margin-top="0.171cm" fo:margin-bottom="0cm" loext:contextual-spacing="false" fo:line-height="100%" fo:text-align="start" style:justify-single-word="false" fo:text-indent="-0.295cm" style:auto-text-indent="false">
        <style:tab-stops>
          <style:tab-stop style:position="0.497cm"/>
        </style:tab-stops>
      </style:paragraph-properties>
    </style:style>
    <style:style style:name="P18" style:family="paragraph" style:parent-style-name="List_20_Paragraph" style:list-style-name="WWNum3">
      <style:paragraph-properties fo:margin-left="0.496cm" fo:margin-right="0cm" fo:margin-top="0.002cm" fo:margin-bottom="0cm" loext:contextual-spacing="false" fo:line-height="100%" fo:text-align="start" style:justify-single-word="false" fo:text-indent="-0.295cm" style:auto-text-indent="false">
        <style:tab-stops>
          <style:tab-stop style:position="0.497cm"/>
        </style:tab-stops>
      </style:paragraph-properties>
    </style:style>
    <style:style style:name="P19" style:family="paragraph" style:parent-style-name="List_20_Paragraph" style:list-style-name="WWNum3">
      <style:paragraph-properties fo:margin-left="0.203cm" fo:margin-right="0.191cm" fo:margin-top="0cm" fo:margin-bottom="0cm" loext:contextual-spacing="false" fo:line-height="100%" fo:text-align="justify" style:justify-single-word="false" fo:text-indent="1.247cm" style:auto-text-indent="false">
        <style:tab-stops>
          <style:tab-stop style:position="1.894cm"/>
        </style:tab-stops>
      </style:paragraph-properties>
    </style:style>
    <style:style style:name="P20" style:family="paragraph" style:parent-style-name="List_20_Paragraph" style:list-style-name="WWNum3">
      <style:paragraph-properties fo:margin-left="0.203cm" fo:margin-right="0.191cm" fo:margin-top="0cm" fo:margin-bottom="0cm" loext:contextual-spacing="false" fo:line-height="100%" fo:text-align="justify" style:justify-single-word="false" fo:text-indent="1.247cm" style:auto-text-indent="false">
        <style:tab-stops>
          <style:tab-stop style:position="1.861cm"/>
        </style:tab-stops>
      </style:paragraph-properties>
    </style:style>
    <style:style style:name="P21" style:family="paragraph" style:parent-style-name="List_20_Paragraph" style:list-style-name="WWNum3">
      <style:paragraph-properties fo:margin-left="0.203cm" fo:margin-right="0.208cm" fo:margin-top="0.169cm" fo:margin-bottom="0cm" loext:contextual-spacing="false" fo:line-height="100%" fo:text-align="justify" style:justify-single-word="false" fo:text-indent="1.247cm" style:auto-text-indent="false">
        <style:tab-stops>
          <style:tab-stop style:position="1.886cm"/>
        </style:tab-stops>
      </style:paragraph-properties>
    </style:style>
    <style:style style:name="P22" style:family="paragraph" style:parent-style-name="List_20_Paragraph" style:list-style-name="WWNum2">
      <style:paragraph-properties fo:margin-left="0.674cm" fo:margin-right="0cm" fo:margin-top="0.002cm" fo:margin-bottom="0cm" loext:contextual-spacing="false" fo:line-height="100%" fo:text-align="start" style:justify-single-word="false" fo:text-indent="-0.473cm" style:auto-text-indent="false">
        <style:tab-stops>
          <style:tab-stop style:position="0.676cm"/>
        </style:tab-stops>
      </style:paragraph-properties>
    </style:style>
    <style:style style:name="P23" style:family="paragraph" style:parent-style-name="List_20_Paragraph" style:list-style-name="WWNum2">
      <style:paragraph-properties fo:margin-left="0.674cm" fo:margin-right="0cm" fo:margin-top="0cm" fo:margin-bottom="0cm" loext:contextual-spacing="false" fo:line-height="100%" fo:text-align="start" style:justify-single-word="false" fo:text-indent="-0.473cm" style:auto-text-indent="false">
        <style:tab-stops>
          <style:tab-stop style:position="0.676cm"/>
        </style:tab-stops>
      </style:paragraph-properties>
    </style:style>
    <style:style style:name="P24" style:family="paragraph" style:parent-style-name="List_20_Paragraph" style:list-style-name="WWNum1">
      <style:paragraph-properties fo:margin-left="0.593cm" fo:margin-right="0cm" fo:margin-top="0.007cm" fo:margin-bottom="0cm" loext:contextual-spacing="false" fo:line-height="100%" fo:text-align="start" style:justify-single-word="false" fo:text-indent="-0.392cm" style:auto-text-indent="false">
        <style:tab-stops>
          <style:tab-stop style:position="0.594cm"/>
        </style:tab-stops>
      </style:paragraph-properties>
    </style:style>
    <style:style style:name="P25" style:family="paragraph" style:parent-style-name="List_20_Paragraph" style:list-style-name="WWNum1">
      <style:paragraph-properties fo:margin-left="0.593cm" fo:margin-right="0cm" fo:margin-top="0cm" fo:margin-bottom="0cm" loext:contextual-spacing="false" fo:line-height="0.397cm" fo:text-align="start" style:justify-single-word="false" fo:text-indent="-0.392cm" style:auto-text-indent="false">
        <style:tab-stops>
          <style:tab-stop style:position="0.594cm"/>
        </style:tab-stops>
      </style:paragraph-properties>
    </style:style>
    <style:style style:name="P26" style:family="paragraph" style:parent-style-name="List_20_Paragraph" style:list-style-name="WWNum1">
      <style:paragraph-properties fo:margin-left="0.593cm" fo:margin-right="0cm" fo:margin-top="0.002cm" fo:margin-bottom="0cm" loext:contextual-spacing="false" fo:line-height="100%" fo:text-align="start" style:justify-single-word="false" fo:text-indent="-0.392cm" style:auto-text-indent="false">
        <style:tab-stops>
          <style:tab-stop style:position="0.594cm"/>
        </style:tab-stops>
      </style:paragraph-properties>
    </style:style>
    <style:style style:name="P27" style:family="paragraph" style:parent-style-name="List_20_Paragraph" style:list-style-name="WWNum1">
      <style:paragraph-properties fo:margin-left="0.203cm" fo:margin-right="0.487cm" fo:margin-top="0.007cm" fo:margin-bottom="0cm" loext:contextual-spacing="false" fo:line-height="100%" fo:text-align="start" style:justify-single-word="false" fo:text-indent="0cm" style:auto-text-indent="false">
        <style:tab-stops>
          <style:tab-stop style:position="0.594cm"/>
        </style:tab-stops>
      </style:paragraph-properties>
    </style:style>
    <style:style style:name="P28" style:family="paragraph" style:parent-style-name="List_20_Paragraph" style:list-style-name="WWNum1">
      <style:paragraph-properties fo:margin-left="1.473cm" fo:margin-right="0cm" fo:margin-top="0cm" fo:margin-bottom="0cm" loext:contextual-spacing="false" fo:line-height="0.397cm" fo:text-align="justify" style:justify-single-word="false" fo:text-indent="-0.637cm" style:auto-text-indent="false">
        <style:tab-stops>
          <style:tab-stop style:position="1.475cm"/>
        </style:tab-stops>
      </style:paragraph-properties>
    </style:style>
    <style:style style:name="P29" style:family="paragraph" style:parent-style-name="List_20_Paragraph" style:list-style-name="WWNum1">
      <style:paragraph-properties fo:margin-left="1.473cm" fo:margin-right="0cm" fo:margin-top="0cm" fo:margin-bottom="0cm" loext:contextual-spacing="false" fo:line-height="0.393cm" fo:text-align="justify" style:justify-single-word="false" fo:text-indent="-0.637cm" style:auto-text-indent="false">
        <style:tab-stops>
          <style:tab-stop style:position="1.475cm"/>
        </style:tab-stops>
      </style:paragraph-properties>
    </style:style>
    <style:style style:name="P30" style:family="paragraph" style:parent-style-name="List_20_Paragraph" style:list-style-name="WWNum1">
      <style:paragraph-properties fo:margin-left="1.473cm" fo:margin-right="0.205cm" fo:margin-top="0.007cm" fo:margin-bottom="0cm" loext:contextual-spacing="false" fo:line-height="100%" fo:text-align="justify" style:justify-single-word="false" fo:text-indent="-0.635cm" style:auto-text-indent="false">
        <style:tab-stops>
          <style:tab-stop style:position="1.475cm"/>
        </style:tab-stops>
      </style:paragraph-properties>
    </style:style>
    <style:style style:name="P31" style:family="paragraph" style:parent-style-name="List_20_Paragraph" style:list-style-name="WWNum1">
      <style:paragraph-properties fo:margin-left="1.473cm" fo:margin-right="0.185cm" fo:margin-top="0cm" fo:margin-bottom="0cm" loext:contextual-spacing="false" fo:line-height="100%" fo:text-align="justify" style:justify-single-word="false" fo:text-indent="-0.635cm" style:auto-text-indent="false">
        <style:tab-stops>
          <style:tab-stop style:position="1.475cm"/>
        </style:tab-stops>
      </style:paragraph-properties>
      <style:text-properties officeooo:paragraph-rsid="0016bb30"/>
    </style:style>
    <style:style style:name="P32" style:family="paragraph" style:parent-style-name="List_20_Paragraph" style:list-style-name="WWNum1">
      <style:paragraph-properties fo:margin-left="1.473cm" fo:margin-right="0.199cm" fo:margin-top="0cm" fo:margin-bottom="0cm" loext:contextual-spacing="false" fo:line-height="100%" fo:text-align="justify" style:justify-single-word="false" fo:text-indent="-0.635cm" style:auto-text-indent="false">
        <style:tab-stops>
          <style:tab-stop style:position="1.475cm"/>
        </style:tab-stops>
      </style:paragraph-properties>
    </style:style>
    <style:style style:name="P33" style:family="paragraph" style:parent-style-name="List_20_Paragraph" style:list-style-name="WWNum1">
      <style:paragraph-properties fo:margin-left="0.203cm" fo:margin-right="0.205cm" fo:margin-top="0.007cm" fo:margin-bottom="0cm" loext:contextual-spacing="false" fo:line-height="100%" fo:text-align="justify" style:justify-single-word="false" fo:text-indent="0cm" style:auto-text-indent="false">
        <style:tab-stops>
          <style:tab-stop style:position="0.833cm"/>
        </style:tab-stops>
      </style:paragraph-properties>
    </style:style>
    <style:style style:name="P34" style:family="paragraph" style:parent-style-name="List_20_Paragraph" style:list-style-name="WWNum1">
      <style:paragraph-properties fo:margin-left="0.203cm" fo:margin-right="0.192cm" fo:margin-top="0cm" fo:margin-bottom="0cm" loext:contextual-spacing="false" fo:line-height="100%" fo:text-align="justify" style:justify-single-word="false" fo:text-indent="0cm" style:auto-text-indent="false">
        <style:tab-stops>
          <style:tab-stop style:position="0.836cm"/>
        </style:tab-stops>
      </style:paragraph-properties>
    </style:style>
    <style:style style:name="P35" style:family="paragraph" style:parent-style-name="List_20_Paragraph" style:list-style-name="WWNum2">
      <style:paragraph-properties fo:margin-left="0.653cm" fo:margin-right="0cm" fo:margin-top="0.002cm" fo:margin-bottom="0cm" loext:contextual-spacing="false" fo:line-height="100%" fo:text-align="start" style:justify-single-word="false" fo:text-indent="-0.452cm" style:auto-text-indent="false">
        <style:tab-stops>
          <style:tab-stop style:position="0.654cm"/>
        </style:tab-stops>
      </style:paragraph-properties>
    </style:style>
    <style:style style:name="P36" style:family="paragraph" style:parent-style-name="List_20_Paragraph" style:list-style-name="WWNum1">
      <style:paragraph-properties fo:margin-left="0.915cm" fo:margin-right="0cm" fo:margin-top="0.002cm" fo:margin-bottom="0cm" loext:contextual-spacing="false" fo:line-height="100%" fo:text-align="start" style:justify-single-word="false" fo:text-indent="-0.714cm" style:auto-text-indent="false">
        <style:tab-stops>
          <style:tab-stop style:position="0.917cm"/>
        </style:tab-stops>
      </style:paragraph-properties>
    </style:style>
    <style:style style:name="P37" style:family="paragraph" style:parent-style-name="List_20_Paragraph" style:list-style-name="WWNum1">
      <style:paragraph-properties fo:margin-left="0.788cm" fo:margin-right="0cm" fo:margin-top="0.007cm" fo:margin-bottom="0cm" loext:contextual-spacing="false" fo:line-height="100%" fo:text-align="start" style:justify-single-word="false" fo:text-indent="-0.587cm" style:auto-text-indent="false">
        <style:tab-stops>
          <style:tab-stop style:position="0.79cm"/>
        </style:tab-stops>
      </style:paragraph-properties>
    </style:style>
    <style:style style:name="P38" style:family="paragraph" style:parent-style-name="List_20_Paragraph" style:list-style-name="WWNum1">
      <style:paragraph-properties fo:margin-left="0.788cm" fo:margin-right="0cm" fo:margin-top="0.007cm" fo:margin-bottom="0cm" loext:contextual-spacing="false" fo:line-height="100%" fo:text-align="justify" style:justify-single-word="false" fo:text-indent="-0.587cm" style:auto-text-indent="false">
        <style:tab-stops>
          <style:tab-stop style:position="0.79cm"/>
        </style:tab-stops>
      </style:paragraph-properties>
      <style:text-properties officeooo:paragraph-rsid="00172d06"/>
    </style:style>
    <style:style style:name="P39" style:family="paragraph" style:parent-style-name="List_20_Paragraph" style:list-style-name="WWNum1">
      <style:paragraph-properties fo:margin-left="0.203cm" fo:margin-right="0.84cm" fo:margin-top="0.007cm" fo:margin-bottom="0cm" loext:contextual-spacing="false" fo:line-height="100%" fo:text-align="start" style:justify-single-word="false" fo:text-indent="0cm" style:auto-text-indent="false">
        <style:tab-stops>
          <style:tab-stop style:position="0.79cm"/>
        </style:tab-stops>
      </style:paragraph-properties>
    </style:style>
    <style:style style:name="P40" style:family="paragraph" style:parent-style-name="List_20_Paragraph" style:list-style-name="WWNum1">
      <style:paragraph-properties fo:margin-left="0.203cm" fo:margin-right="0.199cm" fo:margin-top="0cm" fo:margin-bottom="0cm" loext:contextual-spacing="false" fo:line-height="100%" fo:text-align="start" style:justify-single-word="false" fo:text-indent="-0.002cm" style:auto-text-indent="false">
        <style:tab-stops>
          <style:tab-stop style:position="0.815cm"/>
        </style:tab-stops>
      </style:paragraph-properties>
    </style:style>
    <style:style style:name="P41" style:family="paragraph" style:parent-style-name="Text_20_body">
      <style:text-properties fo:font-size="11pt" style:font-size-asian="11pt"/>
    </style:style>
    <style:style style:name="P42" style:family="paragraph" style:parent-style-name="Text_20_body">
      <style:paragraph-properties fo:line-height="2%"/>
    </style:style>
    <style:style style:name="P43" style:family="paragraph" style:parent-style-name="Text_20_body">
      <style:text-properties style:font-name="Arial" fo:font-size="10pt" style:font-size-asian="10pt"/>
    </style:style>
    <style:style style:name="P44" style:family="paragraph" style:parent-style-name="Text_20_body">
      <style:text-properties fo:font-size="10pt" style:font-size-asian="10pt"/>
    </style:style>
    <style:style style:name="P45" style:family="paragraph" style:parent-style-name="Text_20_body" style:master-page-name="Standard">
      <style:paragraph-properties fo:margin-left="4.166cm" fo:margin-right="3.002cm" fo:margin-top="0.295cm" fo:margin-bottom="0cm" loext:contextual-spacing="false" fo:line-height="100%" fo:text-indent="0.796cm" style:auto-text-indent="false" style:page-number="auto"/>
    </style:style>
    <style:style style:name="P46" style:family="paragraph" style:parent-style-name="Text_20_body">
      <style:paragraph-properties fo:margin-left="4.784cm" fo:margin-right="0cm" fo:line-height="0.397cm" fo:text-indent="0cm" style:auto-text-indent="false"/>
    </style:style>
    <style:style style:name="P47" style:family="paragraph" style:parent-style-name="Text_20_body">
      <style:paragraph-properties fo:margin-top="0.016cm" fo:margin-bottom="0cm" loext:contextual-spacing="false"/>
      <style:text-properties style:font-name="Arial" fo:font-size="11pt" style:font-size-asian="11pt" style:font-size-complex="11pt"/>
    </style:style>
    <style:style style:name="P48" style:family="paragraph" style:parent-style-name="Text_20_body">
      <style:paragraph-properties fo:margin-top="0.016cm" fo:margin-bottom="0cm" loext:contextual-spacing="false"/>
      <style:text-properties fo:font-size="9pt" style:font-size-asian="9pt"/>
    </style:style>
    <style:style style:name="P49" style:family="paragraph" style:parent-style-name="Text_20_body">
      <style:paragraph-properties fo:margin-top="0.016cm" fo:margin-bottom="0cm" loext:contextual-spacing="false"/>
      <style:text-properties fo:font-size="9.5pt" style:font-size-asian="9.5pt"/>
    </style:style>
    <style:style style:name="P50" style:family="paragraph" style:parent-style-name="Text_20_body">
      <style:paragraph-properties fo:margin-left="0.203cm" fo:margin-right="0.191cm" fo:line-height="100%" fo:text-align="justify" style:justify-single-word="false" fo:text-indent="1.247cm" style:auto-text-indent="false"/>
    </style:style>
    <style:style style:name="P51" style:family="paragraph" style:parent-style-name="Text_20_body">
      <style:paragraph-properties fo:margin-top="0.004cm" fo:margin-bottom="0cm" loext:contextual-spacing="false"/>
    </style:style>
    <style:style style:name="P52" style:family="paragraph" style:parent-style-name="Text_20_body">
      <style:paragraph-properties fo:margin-top="0.004cm" fo:margin-bottom="0cm" loext:contextual-spacing="false"/>
      <style:text-properties style:font-name="Arial" fo:font-size="11pt" style:font-size-asian="11pt" style:font-size-complex="11pt"/>
    </style:style>
    <style:style style:name="P53" style:family="paragraph" style:parent-style-name="Text_20_body">
      <style:paragraph-properties fo:margin-top="0.004cm" fo:margin-bottom="0cm" loext:contextual-spacing="false"/>
      <style:text-properties style:font-name="Arial" fo:font-size="10pt" style:font-size-asian="10pt"/>
    </style:style>
    <style:style style:name="P54" style:family="paragraph" style:parent-style-name="Text_20_body">
      <style:paragraph-properties fo:margin-top="0.004cm" fo:margin-bottom="0cm" loext:contextual-spacing="false"/>
      <style:text-properties style:font-name="Arial" fo:font-size="10pt" style:font-size-asian="10pt" style:font-size-complex="10pt"/>
    </style:style>
    <style:style style:name="P55" style:family="paragraph" style:parent-style-name="Text_20_body">
      <style:paragraph-properties fo:margin-left="0.203cm" fo:margin-right="0.196cm" fo:text-align="justify" style:justify-single-word="false" fo:text-indent="1.247cm" style:auto-text-indent="false"/>
    </style:style>
    <style:style style:name="P56" style:family="paragraph" style:parent-style-name="Text_20_body">
      <style:paragraph-properties fo:margin-left="0.203cm" fo:margin-right="0.21cm" fo:margin-top="0.002cm" fo:margin-bottom="0cm" loext:contextual-spacing="false" fo:line-height="100%" fo:text-align="justify" style:justify-single-word="false" fo:text-indent="1.247cm" style:auto-text-indent="false"/>
    </style:style>
    <style:style style:name="P57" style:family="paragraph" style:parent-style-name="Text_20_body">
      <style:paragraph-properties fo:margin-top="0.009cm" fo:margin-bottom="0cm" loext:contextual-spacing="false"/>
    </style:style>
    <style:style style:name="P58" style:family="paragraph" style:parent-style-name="Text_20_body">
      <style:paragraph-properties fo:margin-top="0.009cm" fo:margin-bottom="0cm" loext:contextual-spacing="false"/>
      <style:text-properties style:font-name="Arial" fo:font-size="11pt" style:font-size-asian="11pt" style:font-size-complex="11pt"/>
    </style:style>
    <style:style style:name="P59" style:family="paragraph" style:parent-style-name="Text_20_body">
      <style:paragraph-properties fo:margin-top="0.009cm" fo:margin-bottom="0cm" loext:contextual-spacing="false"/>
      <style:text-properties style:font-name="Arial" fo:font-size="10pt" style:font-size-asian="10pt" style:font-size-complex="10pt"/>
    </style:style>
    <style:style style:name="P60" style:family="paragraph" style:parent-style-name="Text_20_body">
      <style:paragraph-properties fo:margin-top="0cm" fo:margin-bottom="0.499cm" loext:contextual-spacing="false"/>
    </style:style>
    <style:style style:name="P61" style:family="paragraph" style:parent-style-name="Text_20_body">
      <style:paragraph-properties fo:margin-top="0cm" fo:margin-bottom="0.499cm" loext:contextual-spacing="false"/>
      <style:text-properties style:font-name="Arial" fo:font-size="11pt" style:font-size-asian="11pt" style:font-size-complex="11pt"/>
    </style:style>
    <style:style style:name="P62" style:family="paragraph" style:parent-style-name="Text_20_body">
      <style:paragraph-properties fo:margin-top="0.018cm" fo:margin-bottom="0cm" loext:contextual-spacing="false"/>
      <style:text-properties fo:font-size="9.5pt" style:font-size-asian="9.5pt"/>
    </style:style>
    <style:style style:name="P63" style:family="paragraph" style:parent-style-name="Text_20_body">
      <style:paragraph-properties fo:margin-left="1.088cm" fo:margin-right="0cm" fo:text-indent="0cm" style:auto-text-indent="false"/>
    </style:style>
    <style:style style:name="P64" style:family="paragraph" style:parent-style-name="Text_20_body">
      <style:paragraph-properties fo:margin-left="1.088cm" fo:margin-right="0cm" fo:text-indent="0cm" style:auto-text-indent="false"/>
      <style:text-properties fo:letter-spacing="0.005cm" style:text-underline-style="solid" style:text-underline-width="auto" style:text-underline-color="font-color"/>
    </style:style>
    <style:style style:name="P65" style:family="paragraph" style:parent-style-name="Text_20_body">
      <style:paragraph-properties fo:margin-left="0.203cm" fo:margin-right="0cm" fo:margin-top="0.219cm" fo:margin-bottom="0cm" loext:contextual-spacing="false" fo:text-indent="0cm" style:auto-text-indent="false"/>
    </style:style>
    <style:style style:name="P66" style:family="paragraph" style:parent-style-name="Text_20_body">
      <style:paragraph-properties fo:margin-left="0.203cm" fo:margin-right="0cm" fo:line-height="0.397cm" fo:text-align="justify" style:justify-single-word="false" fo:text-indent="0cm" style:auto-text-indent="false"/>
    </style:style>
    <style:style style:name="P67" style:family="paragraph" style:parent-style-name="Text_20_body">
      <style:paragraph-properties fo:margin-left="0.203cm" fo:margin-right="0cm" fo:margin-top="0.007cm" fo:margin-bottom="0cm" loext:contextual-spacing="false" fo:text-indent="0cm" style:auto-text-indent="false"/>
    </style:style>
    <style:style style:name="P68" style:family="paragraph" style:parent-style-name="Text_20_body">
      <style:paragraph-properties fo:margin-left="0.203cm" fo:margin-right="0cm" fo:margin-top="0.007cm" fo:margin-bottom="0cm" loext:contextual-spacing="false" fo:text-indent="0cm" style:auto-text-indent="false"/>
      <style:text-properties officeooo:rsid="0016bb30" officeooo:paragraph-rsid="0016bb30"/>
    </style:style>
    <style:style style:name="P69" style:family="paragraph" style:parent-style-name="Text_20_body">
      <style:paragraph-properties fo:margin-left="0.203cm" fo:margin-right="0cm" fo:margin-top="0.295cm" fo:margin-bottom="0cm" loext:contextual-spacing="false" fo:text-indent="0cm" style:auto-text-indent="false"/>
    </style:style>
    <style:style style:name="P70" style:family="paragraph" style:parent-style-name="Text_20_body" style:master-page-name="Converted2">
      <style:paragraph-properties fo:margin-left="0.203cm" fo:margin-right="0cm" fo:margin-top="0.295cm" fo:margin-bottom="0cm" loext:contextual-spacing="false" fo:text-indent="0cm" style:auto-text-indent="false" style:page-number="auto"/>
    </style:style>
    <style:style style:name="P71" style:family="paragraph" style:parent-style-name="Text_20_body">
      <style:paragraph-properties fo:margin-left="0.203cm" fo:margin-right="1.226cm" fo:margin-top="0.219cm" fo:margin-bottom="0cm" loext:contextual-spacing="false" fo:line-height="151%" fo:text-indent="0cm" style:auto-text-indent="false"/>
    </style:style>
    <style:style style:name="P72" style:family="paragraph" style:parent-style-name="Text_20_body">
      <style:paragraph-properties fo:margin-left="0.203cm" fo:margin-right="1.226cm" fo:margin-top="0.219cm" fo:margin-bottom="0cm" loext:contextual-spacing="false" fo:line-height="151%" fo:text-indent="0cm" style:auto-text-indent="false"/>
      <style:text-properties fo:font-size="11pt" style:font-size-asian="11pt"/>
    </style:style>
    <style:style style:name="P73" style:family="paragraph" style:parent-style-name="Text_20_body">
      <style:paragraph-properties fo:margin-left="1.452cm" fo:margin-right="0cm" fo:margin-top="0.169cm" fo:margin-bottom="0cm" loext:contextual-spacing="false" fo:text-indent="0cm" style:auto-text-indent="false"/>
    </style:style>
    <style:style style:name="P74" style:family="paragraph" style:parent-style-name="Text_20_body">
      <style:paragraph-properties fo:margin-left="1.452cm" fo:margin-right="0cm" fo:margin-top="0.219cm" fo:margin-bottom="0cm" loext:contextual-spacing="false" fo:text-indent="0cm" style:auto-text-indent="false"/>
    </style:style>
    <style:style style:name="P75" style:family="paragraph" style:parent-style-name="Text_20_body">
      <style:paragraph-properties fo:margin-left="1.452cm" fo:margin-right="0cm" fo:text-indent="0cm" style:auto-text-indent="false"/>
    </style:style>
    <style:style style:name="P76" style:family="paragraph" style:parent-style-name="Text_20_body">
      <style:paragraph-properties fo:margin-left="1.452cm" fo:margin-right="0cm" fo:text-indent="0cm" style:auto-text-indent="false"/>
      <style:text-properties style:font-name="Arial" fo:font-weight="bold" style:font-weight-asian="bold" style:font-size-complex="11pt" style:font-weight-complex="bold"/>
    </style:style>
    <style:style style:name="P77" style:family="paragraph" style:parent-style-name="Text_20_body">
      <style:paragraph-properties fo:margin-left="1.452cm" fo:margin-right="0cm" fo:margin-top="0.295cm" fo:margin-bottom="0cm" loext:contextual-spacing="false" fo:text-indent="0cm" style:auto-text-indent="false"/>
    </style:style>
    <style:style style:name="P78" style:family="paragraph" style:parent-style-name="Text_20_body">
      <style:paragraph-properties fo:margin-left="1.452cm" fo:margin-right="0cm" fo:margin-top="0.009cm" fo:margin-bottom="0cm" loext:contextual-spacing="false" fo:text-align="justify" style:justify-single-word="false" fo:text-indent="0cm" style:auto-text-indent="false"/>
    </style:style>
    <style:style style:name="P79" style:family="paragraph" style:parent-style-name="Text_20_body">
      <style:paragraph-properties fo:margin-left="0.203cm" fo:margin-right="0.192cm" fo:line-height="100%" fo:text-align="justify" style:justify-single-word="false" fo:text-indent="1.247cm" style:auto-text-indent="false"/>
    </style:style>
    <style:style style:name="P80" style:family="paragraph" style:parent-style-name="Text_20_body">
      <style:paragraph-properties fo:margin-left="0.203cm" fo:margin-right="0.192cm" fo:margin-top="0.169cm" fo:margin-bottom="0cm" loext:contextual-spacing="false" fo:line-height="100%" fo:text-align="justify" style:justify-single-word="false" fo:text-indent="1.247cm" style:auto-text-indent="false"/>
    </style:style>
    <style:style style:name="P81" style:family="paragraph" style:parent-style-name="Text_20_body">
      <style:paragraph-properties fo:margin-left="0.203cm" fo:margin-right="0.205cm" fo:line-height="100%" fo:text-align="justify" style:justify-single-word="false" fo:text-indent="1.247cm" style:auto-text-indent="false"/>
    </style:style>
    <style:style style:name="P82" style:family="paragraph" style:parent-style-name="Text_20_body">
      <style:paragraph-properties fo:margin-top="0.002cm" fo:margin-bottom="0cm" loext:contextual-spacing="false"/>
      <style:text-properties style:font-name="Arial" fo:font-size="11pt" fo:font-weight="bold" style:font-size-asian="11pt" style:font-weight-asian="bold" style:font-size-complex="11pt" style:font-weight-complex="bold"/>
    </style:style>
    <style:style style:name="P83" style:family="paragraph" style:parent-style-name="Text_20_body">
      <style:paragraph-properties fo:margin-left="0.035cm" fo:margin-right="0cm" fo:margin-top="0.028cm" fo:margin-bottom="0cm" loext:contextual-spacing="false" fo:text-indent="0cm" style:auto-text-indent="false"/>
    </style:style>
    <style:style style:name="P84" style:family="paragraph" style:parent-style-name="Text_20_body">
      <style:paragraph-properties fo:margin-left="0.203cm" fo:margin-right="0.201cm" fo:line-height="100%" fo:text-align="justify" style:justify-single-word="false" fo:text-indent="1.247cm" style:auto-text-indent="false"/>
      <style:text-properties fo:font-size="10pt" style:font-size-asian="10pt" style:font-size-complex="10pt"/>
    </style:style>
    <style:style style:name="P85" style:family="paragraph" style:parent-style-name="Text_20_body">
      <style:paragraph-properties fo:margin-left="0.203cm" fo:margin-right="0.187cm" fo:line-height="100%" fo:text-align="justify" style:justify-single-word="false" fo:text-indent="1.247cm" style:auto-text-indent="false"/>
    </style:style>
    <style:style style:name="P86" style:family="paragraph" style:parent-style-name="Text_20_body">
      <style:paragraph-properties fo:margin-left="0.203cm" fo:margin-right="0.187cm" fo:line-height="100%" fo:text-indent="1.247cm" style:auto-text-indent="false">
        <style:tab-stops>
          <style:tab-stop style:position="2.226cm"/>
          <style:tab-stop style:position="4.216cm"/>
          <style:tab-stop style:position="5.068cm"/>
          <style:tab-stop style:position="7.971cm"/>
          <style:tab-stop style:position="11.566cm"/>
          <style:tab-stop style:position="14.554cm"/>
          <style:tab-stop style:position="15.404cm"/>
          <style:tab-stop style:position="16.967cm"/>
        </style:tab-stops>
      </style:paragraph-properties>
    </style:style>
    <style:style style:name="P87" style:family="paragraph" style:parent-style-name="Text_20_body">
      <style:paragraph-properties fo:margin-left="0.203cm" fo:margin-right="0.187cm" fo:margin-top="0.21cm" fo:margin-bottom="0cm" loext:contextual-spacing="false" fo:line-height="100%" fo:text-align="justify" style:justify-single-word="false" fo:text-indent="1.247cm" style:auto-text-indent="false"/>
    </style:style>
    <style:style style:name="P88" style:family="paragraph" style:parent-style-name="Text_20_body">
      <style:paragraph-properties fo:margin-left="0.203cm" fo:margin-right="0.187cm" fo:margin-top="0.21cm" fo:margin-bottom="0cm" loext:contextual-spacing="false" fo:line-height="100%" fo:text-align="justify" style:justify-single-word="false" fo:text-indent="1.247cm" style:auto-text-indent="false"/>
      <style:text-properties style:font-name="Arial" fo:font-size="10pt" style:font-size-asian="10pt" style:font-size-complex="10pt"/>
    </style:style>
    <style:style style:name="P89" style:family="paragraph" style:parent-style-name="Text_20_body">
      <style:paragraph-properties fo:margin-top="0.014cm" fo:margin-bottom="0cm" loext:contextual-spacing="false"/>
    </style:style>
    <style:style style:name="P90" style:family="paragraph" style:parent-style-name="Text_20_body">
      <style:paragraph-properties fo:margin-top="0.014cm" fo:margin-bottom="0cm" loext:contextual-spacing="false"/>
      <style:text-properties style:font-name="Arial" fo:font-size="10pt" style:font-size-asian="10pt" style:font-size-complex="10pt"/>
    </style:style>
    <style:style style:name="P91" style:family="paragraph" style:parent-style-name="Text_20_body">
      <style:paragraph-properties fo:margin-top="0.014cm" fo:margin-bottom="0cm" loext:contextual-spacing="false"/>
      <style:text-properties style:font-name="Arial" fo:font-size="11pt" style:font-size-asian="11pt" style:font-size-complex="11pt"/>
    </style:style>
    <style:style style:name="P92" style:family="paragraph" style:parent-style-name="Text_20_body">
      <style:paragraph-properties fo:margin-top="0.014cm" fo:margin-bottom="0cm" loext:contextual-spacing="false"/>
      <style:text-properties fo:font-size="10pt" style:font-size-asian="10pt"/>
    </style:style>
    <style:style style:name="P93" style:family="paragraph" style:parent-style-name="Text_20_body">
      <style:paragraph-properties fo:margin-top="0.014cm" fo:margin-bottom="0cm" loext:contextual-spacing="false"/>
      <style:text-properties fo:font-size="10pt" style:font-size-asian="10pt" style:font-size-complex="10pt"/>
    </style:style>
    <style:style style:name="P94" style:family="paragraph" style:parent-style-name="Text_20_body">
      <style:paragraph-properties fo:margin-left="0.203cm" fo:margin-right="0.199cm" fo:line-height="100%" fo:text-align="justify" style:justify-single-word="false" fo:text-indent="1.247cm" style:auto-text-indent="false"/>
    </style:style>
    <style:style style:name="P95" style:family="paragraph" style:parent-style-name="Text_20_body">
      <style:paragraph-properties fo:margin-top="0.011cm" fo:margin-bottom="0cm" loext:contextual-spacing="false"/>
    </style:style>
    <style:style style:name="P96" style:family="paragraph" style:parent-style-name="Text_20_body">
      <style:paragraph-properties fo:margin-top="0.005cm" fo:margin-bottom="0cm" loext:contextual-spacing="false"/>
    </style:style>
    <style:style style:name="P97" style:family="paragraph" style:parent-style-name="Text_20_body">
      <style:paragraph-properties fo:margin-top="0.005cm" fo:margin-bottom="0cm" loext:contextual-spacing="false"/>
      <style:text-properties style:font-name="Arial"/>
    </style:style>
    <style:style style:name="P98" style:family="paragraph" style:parent-style-name="Text_20_body">
      <style:paragraph-properties fo:margin-top="0.012cm" fo:margin-bottom="0cm" loext:contextual-spacing="false"/>
    </style:style>
    <style:style style:name="P99" style:family="paragraph" style:parent-style-name="Text_20_body">
      <style:paragraph-properties fo:margin-top="0.007cm" fo:margin-bottom="0cm" loext:contextual-spacing="false"/>
      <style:text-properties fo:font-size="6pt" style:font-size-asian="6pt"/>
    </style:style>
    <style:style style:name="P100" style:family="paragraph" style:parent-style-name="Text_20_body">
      <style:paragraph-properties fo:margin-left="0.203cm" fo:margin-right="0.183cm" fo:line-height="100%" fo:text-align="justify" style:justify-single-word="false" fo:text-indent="1.247cm" style:auto-text-indent="false"/>
    </style:style>
    <style:style style:name="P101" style:family="paragraph" style:parent-style-name="Text_20_body">
      <style:paragraph-properties fo:margin-left="0.203cm" fo:margin-right="11.927cm" fo:margin-top="0.005cm" fo:margin-bottom="0cm" loext:contextual-spacing="false" fo:line-height="100%" fo:text-align="justify" style:justify-single-word="false" fo:text-indent="0cm" style:auto-text-indent="false"/>
    </style:style>
    <style:style style:name="P102" style:family="paragraph" style:parent-style-name="Text_20_body">
      <style:paragraph-properties fo:margin-left="0.203cm" fo:margin-right="10.952cm" fo:line-height="100%" fo:text-indent="0cm" style:auto-text-indent="false"/>
    </style:style>
    <style:style style:name="P103" style:family="paragraph" style:parent-style-name="Text_20_body">
      <style:paragraph-properties fo:margin-top="0.019cm" fo:margin-bottom="0cm" loext:contextual-spacing="false"/>
      <style:text-properties fo:font-size="13pt" style:font-size-asian="13pt"/>
    </style:style>
    <style:style style:name="P104" style:family="paragraph" style:parent-style-name="Text_20_body">
      <style:paragraph-properties fo:margin-top="0.019cm" fo:margin-bottom="0cm" loext:contextual-spacing="false"/>
      <style:text-properties fo:font-size="9pt" style:font-size-asian="9pt"/>
    </style:style>
    <style:style style:name="P105" style:family="paragraph" style:parent-style-name="Text_20_body">
      <style:paragraph-properties fo:margin-left="7.548cm" fo:margin-right="0cm" fo:margin-top="0.169cm" fo:margin-bottom="0cm" loext:contextual-spacing="false" fo:line-height="100%" fo:text-indent="-6.144cm" style:auto-text-indent="false"/>
    </style:style>
    <style:style style:name="P106" style:family="paragraph" style:parent-style-name="Text_20_body" style:master-page-name="Converted1">
      <style:paragraph-properties style:page-number="auto"/>
      <style:text-properties fo:font-size="10pt" style:font-size-asian="10pt"/>
    </style:style>
    <style:style style:name="P107" style:family="paragraph">
      <loext:graphic-properties draw:fill="solid" draw:fill-color="#000000"/>
      <style:paragraph-properties fo:text-align="center"/>
      <style:text-properties fo:font-size="18pt"/>
    </style:style>
    <style:style style:name="P108" style:family="paragraph">
      <loext:graphic-properties draw:fill="none"/>
      <style:paragraph-properties fo:text-align="center"/>
      <style:text-properties fo:color="#000000" fo:font-size="18pt"/>
    </style:style>
    <style:style style:name="P109" style:family="paragraph">
      <loext:graphic-properties draw:fill="none"/>
      <style:paragraph-properties fo:text-align="center"/>
      <style:text-properties fo:font-size="18pt"/>
    </style:style>
    <style:style style:name="T1" style:family="text">
      <style:text-properties style:font-name="Arial"/>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letter-spacing="0.009cm" fo:font-weight="bold" style:font-size-asian="11pt" style:font-weight-asian="bold" style:font-size-complex="11pt" style:font-weight-complex="bold"/>
    </style:style>
    <style:style style:name="T4" style:family="text">
      <style:text-properties style:font-name="Arial" fo:font-size="11pt" fo:letter-spacing="0.009cm" style:font-size-asian="11pt" style:font-size-complex="11pt" style:text-scale="105%"/>
    </style:style>
    <style:style style:name="T5" style:family="text">
      <style:text-properties style:font-name="Arial" fo:font-size="11pt" fo:letter-spacing="-0.009cm" fo:font-weight="bold" style:font-size-asian="11pt" style:font-weight-asian="bold" style:font-size-complex="11pt" style:font-weight-complex="bold"/>
    </style:style>
    <style:style style:name="T6" style:family="text">
      <style:text-properties style:font-name="Arial" fo:font-size="11pt" fo:letter-spacing="-0.009cm" style:text-underline-style="solid" style:text-underline-width="auto" style:text-underline-color="font-color" fo:font-weight="bold" style:font-size-asian="11pt" style:font-weight-asian="bold" style:font-size-complex="11pt" style:font-weight-complex="bold"/>
    </style:style>
    <style:style style:name="T7" style:family="text">
      <style:text-properties style:font-name="Arial" fo:font-size="11pt" fo:letter-spacing="-0.007cm" fo:font-weight="bold" style:font-size-asian="11pt" style:font-weight-asian="bold" style:font-size-complex="11pt" style:font-weight-complex="bold"/>
    </style:style>
    <style:style style:name="T8" style:family="text">
      <style:text-properties style:font-name="Arial" fo:font-size="11pt" fo:letter-spacing="-0.007cm" style:font-size-asian="11pt" style:font-size-complex="11pt"/>
    </style:style>
    <style:style style:name="T9" style:family="text">
      <style:text-properties style:font-name="Arial" fo:font-size="11pt" fo:letter-spacing="0.014cm" fo:font-weight="bold" style:font-size-asian="11pt" style:font-weight-asian="bold" style:font-size-complex="11pt" style:font-weight-complex="bold"/>
    </style:style>
    <style:style style:name="T10" style:family="text">
      <style:text-properties style:font-name="Arial" fo:font-size="11pt" fo:letter-spacing="0.014cm" style:font-size-asian="11pt" style:font-size-complex="11pt" style:text-scale="105%"/>
    </style:style>
    <style:style style:name="T11" style:family="text">
      <style:text-properties style:font-name="Arial" fo:font-size="11pt" fo:letter-spacing="0.002cm" fo:font-weight="bold" style:font-size-asian="11pt" style:font-weight-asian="bold" style:font-size-complex="11pt" style:font-weight-complex="bold"/>
    </style:style>
    <style:style style:name="T12" style:family="text">
      <style:text-properties style:font-name="Arial" fo:font-size="11pt" fo:letter-spacing="0.002cm" style:font-size-asian="11pt" style:font-size-complex="11pt"/>
    </style:style>
    <style:style style:name="T13" style:family="text">
      <style:text-properties style:font-name="Arial" fo:font-size="11pt" fo:letter-spacing="0.016cm" fo:font-weight="bold" style:font-size-asian="11pt" style:font-weight-asian="bold" style:font-size-complex="11pt" style:font-weight-complex="bold"/>
    </style:style>
    <style:style style:name="T14" style:family="text">
      <style:text-properties style:font-name="Arial" fo:font-size="11pt" fo:letter-spacing="0.016cm" style:font-size-asian="11pt" style:font-size-complex="11pt"/>
    </style:style>
    <style:style style:name="T15" style:family="text">
      <style:text-properties style:font-name="Arial" fo:font-size="11pt" fo:letter-spacing="0.016cm" style:font-size-asian="11pt" style:font-size-complex="11pt" style:text-scale="105%"/>
    </style:style>
    <style:style style:name="T16" style:family="text">
      <style:text-properties style:font-name="Arial" fo:font-size="11pt" fo:letter-spacing="0.016cm"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font-name="Arial" fo:font-size="11pt" fo:letter-spacing="-0.005cm" fo:font-weight="bold" style:font-size-asian="11pt" style:font-weight-asian="bold" style:font-size-complex="11pt" style:font-weight-complex="bold"/>
    </style:style>
    <style:style style:name="T18" style:family="text">
      <style:text-properties style:font-name="Arial" fo:font-size="11pt" fo:letter-spacing="-0.005cm" style:font-size-asian="11pt" style:font-size-complex="11pt" style:text-scale="105%"/>
    </style:style>
    <style:style style:name="T19" style:family="text">
      <style:text-properties style:font-name="Arial" fo:font-size="11pt" fo:letter-spacing="0.011cm" fo:font-weight="bold" style:font-size-asian="11pt" style:font-weight-asian="bold" style:font-size-complex="11pt" style:font-weight-complex="bold"/>
    </style:style>
    <style:style style:name="T20" style:family="text">
      <style:text-properties style:font-name="Arial" fo:font-size="11pt" fo:letter-spacing="0.011cm" style:text-underline-style="solid" style:text-underline-width="auto" style:text-underline-color="font-color" fo:font-weight="bold" style:font-size-asian="11pt" style:font-weight-asian="bold" style:font-size-complex="11pt" style:font-weight-complex="bold"/>
    </style:style>
    <style:style style:name="T21" style:family="text">
      <style:text-properties style:font-name="Arial" fo:font-size="11pt" fo:letter-spacing="0.011cm" style:font-size-asian="11pt" style:font-size-complex="11pt" style:text-scale="105%"/>
    </style:style>
    <style:style style:name="T22" style:family="text">
      <style:text-properties style:font-name="Arial" fo:font-size="11pt" style:font-size-asian="11pt" style:font-size-complex="11pt"/>
    </style:style>
    <style:style style:name="T23" style:family="text">
      <style:text-properties style:font-name="Arial" fo:font-size="11pt" style:font-size-asian="11pt" style:font-size-complex="11pt" style:text-scale="105%"/>
    </style:style>
    <style:style style:name="T24" style:family="text">
      <style:text-properties style:font-name="Arial" fo:font-size="11pt" fo:letter-spacing="-0.002cm" style:font-size-asian="11pt" style:font-size-complex="11pt"/>
    </style:style>
    <style:style style:name="T25" style:family="text">
      <style:text-properties style:font-name="Arial" fo:font-size="11pt" fo:letter-spacing="-0.004cm" style:font-size-asian="11pt" style:font-size-complex="11pt"/>
    </style:style>
    <style:style style:name="T26" style:family="text">
      <style:text-properties style:font-name="Arial" fo:font-size="11pt" fo:letter-spacing="0.005cm" style:font-size-asian="11pt" style:font-size-complex="11pt"/>
    </style:style>
    <style:style style:name="T27" style:family="text">
      <style:text-properties style:font-name="Arial" fo:font-size="11pt" fo:letter-spacing="0.005cm" style:text-underline-style="solid" style:text-underline-width="auto" style:text-underline-color="font-color" fo:font-weight="bold" style:font-size-asian="11pt" style:font-weight-asian="bold" style:font-size-complex="11pt" style:font-weight-complex="bold"/>
    </style:style>
    <style:style style:name="T28" style:family="text">
      <style:text-properties style:font-name="Arial" fo:font-size="11pt" fo:letter-spacing="0.007cm" style:font-size-asian="11pt" style:font-size-complex="11pt"/>
    </style:style>
    <style:style style:name="T29" style:family="text">
      <style:text-properties style:font-name="Arial" fo:font-size="11pt" fo:letter-spacing="0.004cm" style:font-size-asian="11pt" style:font-size-complex="11pt"/>
    </style:style>
    <style:style style:name="T30" style:family="text">
      <style:text-properties style:font-name="Arial" fo:font-size="11pt" fo:letter-spacing="0.004cm" style:text-underline-style="solid" style:text-underline-width="auto" style:text-underline-color="font-color" fo:font-weight="bold" style:font-size-asian="11pt" style:font-weight-asian="bold" style:font-size-complex="11pt" style:font-weight-complex="bold"/>
    </style:style>
    <style:style style:name="T31" style:family="text">
      <style:text-properties style:font-name="Arial" fo:font-size="11pt" fo:letter-spacing="-0.088cm" style:font-size-asian="11pt" style:font-size-complex="11pt"/>
    </style:style>
    <style:style style:name="T32" style:family="text">
      <style:text-properties style:font-name="Arial" fo:font-size="11pt" fo:letter-spacing="0.018cm" style:font-size-asian="11pt" style:font-size-complex="11pt"/>
    </style:style>
    <style:style style:name="T33" style:family="text">
      <style:text-properties style:font-name="Arial" fo:font-size="11pt" fo:letter-spacing="0.019cm" style:font-size-asian="11pt" style:font-size-complex="11pt"/>
    </style:style>
    <style:style style:name="T34" style:family="text">
      <style:text-properties style:font-name="Arial" fo:font-size="11pt" fo:letter-spacing="0.064cm" style:font-size-asian="11pt" style:font-size-complex="11pt"/>
    </style:style>
    <style:style style:name="T35" style:family="text">
      <style:text-properties style:font-name="Arial" fo:font-size="11pt" fo:letter-spacing="0.065cm" style:font-size-asian="11pt" style:font-size-complex="11pt"/>
    </style:style>
    <style:style style:name="T36" style:family="text">
      <style:text-properties style:font-name="Arial" fo:font-size="11pt" fo:letter-spacing="0.062cm" style:font-size-asian="11pt" style:font-size-complex="11pt"/>
    </style:style>
    <style:style style:name="T37" style:family="text">
      <style:text-properties style:font-name="Arial" fo:font-size="11pt" fo:letter-spacing="0.069cm" style:font-size-asian="11pt" style:font-size-complex="11pt"/>
    </style:style>
    <style:style style:name="T38"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39" style:family="text">
      <style:text-properties style:font-name="Arial" fo:font-size="11pt" fo:letter-spacing="0.012cm" style:font-size-asian="11pt" style:font-size-complex="11pt" style:text-scale="105%"/>
    </style:style>
    <style:style style:name="T40" style:family="text">
      <style:text-properties style:font-name="Arial" style:text-underline-style="solid" style:text-underline-width="auto" style:text-underline-color="font-color"/>
    </style:style>
    <style:style style:name="T41" style:family="text">
      <style:text-properties style:font-name="Arial" style:text-underline-style="solid" style:text-underline-width="auto" style:text-underline-color="font-color" fo:font-weight="bold" style:font-weight-asian="bold" style:font-weight-complex="bold"/>
    </style:style>
    <style:style style:name="T42" style:family="text">
      <style:text-properties style:font-name="Arial" fo:letter-spacing="-0.002cm" style:text-underline-style="solid" style:text-underline-width="auto" style:text-underline-color="font-color" fo:font-weight="bold" style:font-weight-asian="bold" style:font-weight-complex="bold"/>
    </style:style>
    <style:style style:name="T43" style:family="text">
      <style:text-properties style:font-name="Arial" fo:font-size="10pt" style:font-size-asian="10pt"/>
    </style:style>
    <style:style style:name="T44" style:family="text">
      <style:text-properties style:font-name="Arial" fo:font-size="10pt" style:font-size-asian="10pt" style:font-size-complex="10pt"/>
    </style:style>
    <style:style style:name="T45" style:family="text">
      <style:text-properties style:font-name="Arial" fo:font-size="10pt" style:font-size-asian="10pt" style:font-size-complex="10pt" style:text-scale="105%"/>
    </style:style>
    <style:style style:name="T46" style:family="text">
      <style:text-properties style:font-name="Arial" fo:font-size="10pt" style:text-underline-style="solid" style:text-underline-width="auto" style:text-underline-color="font-color" style:font-size-asian="10pt" style:font-size-complex="10pt"/>
    </style:style>
    <style:style style:name="T47" style:family="text">
      <style:text-properties style:font-name="Arial" fo:font-size="10pt" style:text-underline-style="solid" style:text-underline-width="auto" style:text-underline-color="font-color" style:font-size-asian="10pt" style:font-size-complex="10pt" style:text-scale="105%"/>
    </style:style>
    <style:style style:name="T48"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49" style:family="text">
      <style:text-properties style:font-name="Arial" fo:font-size="10pt" fo:letter-spacing="0.002cm" style:font-size-asian="10pt"/>
    </style:style>
    <style:style style:name="T50" style:family="text">
      <style:text-properties style:font-name="Arial" fo:font-size="10pt" fo:letter-spacing="0.002cm" style:font-size-asian="10pt" style:font-size-complex="10pt"/>
    </style:style>
    <style:style style:name="T51" style:family="text">
      <style:text-properties style:font-name="Arial" fo:font-size="10pt" fo:letter-spacing="0.093cm" style:font-size-asian="10pt" style:font-size-complex="10pt"/>
    </style:style>
    <style:style style:name="T52" style:family="text">
      <style:text-properties style:font-name="Arial" fo:font-size="10pt" fo:letter-spacing="0.007cm" style:font-size-asian="10pt"/>
    </style:style>
    <style:style style:name="T53" style:family="text">
      <style:text-properties style:font-name="Arial" fo:font-size="10pt" fo:letter-spacing="0.007cm" style:font-size-asian="10pt" style:font-size-complex="10pt"/>
    </style:style>
    <style:style style:name="T54" style:family="text">
      <style:text-properties style:font-name="Arial" fo:font-size="10pt" fo:letter-spacing="0.005cm" style:font-size-asian="10pt"/>
    </style:style>
    <style:style style:name="T55" style:family="text">
      <style:text-properties style:font-name="Arial" fo:font-size="10pt" fo:letter-spacing="0.005cm" style:font-size-asian="10pt" style:font-size-complex="10pt"/>
    </style:style>
    <style:style style:name="T56" style:family="text">
      <style:text-properties style:font-name="Arial" fo:font-size="10pt" fo:letter-spacing="0.004cm" style:font-size-asian="10pt"/>
    </style:style>
    <style:style style:name="T57" style:family="text">
      <style:text-properties style:font-name="Arial" fo:font-size="10pt" fo:letter-spacing="0.004cm" style:font-size-asian="10pt" style:font-size-complex="10pt"/>
    </style:style>
    <style:style style:name="T58" style:family="text">
      <style:text-properties style:font-name="Arial" fo:font-size="10pt" fo:letter-spacing="0.004cm" style:text-underline-style="solid" style:text-underline-width="auto" style:text-underline-color="font-color" fo:font-weight="bold" style:font-size-asian="10pt" style:font-weight-asian="bold" style:font-size-complex="10pt" style:font-weight-complex="bold"/>
    </style:style>
    <style:style style:name="T59" style:family="text">
      <style:text-properties style:font-name="Arial" fo:font-size="10pt" fo:letter-spacing="-0.004cm" style:font-size-asian="10pt" style:font-size-complex="10pt"/>
    </style:style>
    <style:style style:name="T60" style:family="text">
      <style:text-properties style:font-name="Arial" fo:font-size="10pt" fo:letter-spacing="-0.002cm" style:font-size-asian="10pt" style:font-size-complex="10pt"/>
    </style:style>
    <style:style style:name="T61" style:family="text">
      <style:text-properties style:font-name="Arial" fo:font-size="10pt" fo:letter-spacing="0.023cm" style:font-size-asian="10pt" style:font-size-complex="10pt"/>
    </style:style>
    <style:style style:name="T62" style:family="text">
      <style:text-properties style:font-name="Arial" fo:font-size="10pt" fo:letter-spacing="0.009cm" style:font-size-asian="10pt" style:font-size-complex="10pt"/>
    </style:style>
    <style:style style:name="T63" style:family="text">
      <style:text-properties style:font-name="Arial" fo:font-size="10pt" fo:letter-spacing="0.009cm" style:text-underline-style="solid" style:text-underline-width="auto" style:text-underline-color="font-color" fo:font-weight="bold" style:font-size-asian="10pt" style:font-weight-asian="bold" style:font-size-complex="10pt" style:font-weight-complex="bold"/>
    </style:style>
    <style:style style:name="T64" style:family="text">
      <style:text-properties style:font-name="Arial" fo:font-size="10pt" fo:font-weight="bold" style:font-size-asian="10pt" style:font-weight-asian="bold" style:font-size-complex="10pt"/>
    </style:style>
    <style:style style:name="T65" style:family="text">
      <style:text-properties style:font-name="Arial" fo:font-size="10pt" fo:letter-spacing="0.021cm" style:text-underline-style="solid" style:text-underline-width="auto" style:text-underline-color="font-color" fo:font-weight="bold" style:font-size-asian="10pt" style:font-weight-asian="bold" style:font-size-complex="10pt" style:font-weight-complex="bold"/>
    </style:style>
    <style:style style:name="T66" style:family="text">
      <style:text-properties style:font-name="Arial" fo:font-size="10pt" fo:letter-spacing="0.019cm" style:text-underline-style="solid" style:text-underline-width="auto" style:text-underline-color="font-color" fo:font-weight="bold" style:font-size-asian="10pt" style:font-weight-asian="bold" style:font-size-complex="10pt" style:font-weight-complex="bold"/>
    </style:style>
    <style:style style:name="T67" style:family="text">
      <style:text-properties style:font-name="Arial" fo:font-size="10pt" fo:letter-spacing="0.026cm" style:text-underline-style="solid" style:text-underline-width="auto" style:text-underline-color="font-color" fo:font-weight="bold" style:font-size-asian="10pt" style:font-weight-asian="bold" style:font-size-complex="10pt" style:font-weight-complex="bold"/>
    </style:style>
    <style:style style:name="T68" style:family="text">
      <style:text-properties style:font-name="Arial" fo:font-size="10pt" fo:letter-spacing="-0.007cm" style:font-size-asian="10pt" style:font-size-complex="10pt"/>
    </style:style>
    <style:style style:name="T69" style:family="text">
      <style:text-properties style:font-name="Arial" fo:font-size="10pt" fo:letter-spacing="0.012cm" style:font-size-asian="10pt"/>
    </style:style>
    <style:style style:name="T70" style:family="text">
      <style:text-properties style:font-name="Arial" fo:font-size="10pt" fo:letter-spacing="0.018cm" style:font-size-asian="10pt"/>
    </style:style>
    <style:style style:name="T71" style:family="text">
      <style:text-properties style:font-name="Arial" fo:font-size="10pt" fo:letter-spacing="0.011cm" style:font-size-asian="10pt"/>
    </style:style>
    <style:style style:name="T72" style:family="text">
      <style:text-properties style:font-name="Arial" fo:font-size="10pt" fo:letter-spacing="0.016cm" style:font-size-asian="10pt"/>
    </style:style>
    <style:style style:name="T73" style:family="text">
      <style:text-properties style:font-name="Arial" fo:font-size="10pt" fo:letter-spacing="0.014cm" style:font-size-asian="10pt"/>
    </style:style>
    <style:style style:name="T74" style:family="text">
      <style:text-properties style:font-name="Arial" fo:font-size="10pt" fo:letter-spacing="-0.09cm" style:font-size-asian="10pt"/>
    </style:style>
    <style:style style:name="T75" style:family="text">
      <style:text-properties style:font-name="Arial" fo:letter-spacing="-0.011cm" style:text-underline-style="solid" style:text-underline-width="auto" style:text-underline-color="font-color" fo:font-weight="bold" style:font-weight-asian="bold" style:font-weight-complex="bold"/>
    </style:style>
    <style:style style:name="T76" style:family="text">
      <style:text-properties style:font-name="Arial" fo:letter-spacing="-0.014cm" style:text-underline-style="solid" style:text-underline-width="auto" style:text-underline-color="font-color" fo:font-weight="bold" style:font-weight-asian="bold" style:font-weight-complex="bold"/>
    </style:style>
    <style:style style:name="T77" style:family="text">
      <style:text-properties style:font-name="Arial" fo:font-weight="bold" style:font-weight-asian="bold" style:font-weight-complex="bold"/>
    </style:style>
    <style:style style:name="T78" style:family="text">
      <style:text-properties style:font-name="Arial" fo:letter-spacing="0.071cm" style:text-underline-style="solid" style:text-underline-width="auto" style:text-underline-color="font-color" fo:font-weight="bold" style:font-weight-asian="bold" style:font-weight-complex="bold"/>
    </style:style>
    <style:style style:name="T79" style:family="text">
      <style:text-properties style:font-name="Arial" fo:letter-spacing="0.085cm" style:text-underline-style="solid" style:text-underline-width="auto" style:text-underline-color="font-color" fo:font-weight="bold" style:font-weight-asian="bold" style:font-weight-complex="bold"/>
    </style:style>
    <style:style style:name="T80" style:family="text">
      <style:text-properties style:font-name="Arial" fo:letter-spacing="-0.09cm" style:text-underline-style="solid" style:text-underline-width="auto" style:text-underline-color="font-color" fo:font-weight="bold" style:font-weight-asian="bold" style:font-weight-complex="bold"/>
    </style:style>
    <style:style style:name="T81" style:family="text">
      <style:text-properties style:font-name="Arial" fo:letter-spacing="0.007cm" style:text-underline-style="solid" style:text-underline-width="auto" style:text-underline-color="font-color" fo:font-weight="bold" style:font-weight-asian="bold" style:font-weight-complex="bold"/>
    </style:style>
    <style:style style:name="T82" style:family="text">
      <style:text-properties style:font-name="Arial" fo:letter-spacing="-0.004cm" style:text-underline-style="solid" style:text-underline-width="auto" style:text-underline-color="font-color" fo:font-weight="bold" style:font-weight-asian="bold" style:font-weight-complex="bold"/>
    </style:style>
    <style:style style:name="T83" style:family="text">
      <style:text-properties style:font-name="Arial" fo:letter-spacing="0.002cm"/>
    </style:style>
    <style:style style:name="T84" style:family="text">
      <style:text-properties style:font-name="Arial" fo:letter-spacing="0.002cm" style:text-underline-style="solid" style:text-underline-width="auto" style:text-underline-color="font-color"/>
    </style:style>
    <style:style style:name="T85" style:family="text">
      <style:text-properties style:font-name="Arial" fo:letter-spacing="0.093cm"/>
    </style:style>
    <style:style style:name="T86" style:family="text">
      <style:text-properties style:font-name="Arial" fo:letter-spacing="0.019cm"/>
    </style:style>
    <style:style style:name="T87" style:family="text">
      <style:text-properties style:font-name="Arial" fo:letter-spacing="0.021cm"/>
    </style:style>
    <style:style style:name="T88" style:family="text">
      <style:text-properties style:font-name="Arial" fo:letter-spacing="0.023cm"/>
    </style:style>
    <style:style style:name="T89" style:family="text">
      <style:text-properties style:font-name="Arial" fo:letter-spacing="0.026cm"/>
    </style:style>
    <style:style style:name="T90" style:family="text">
      <style:text-properties style:font-name="Arial" fo:letter-spacing="0.025cm"/>
    </style:style>
    <style:style style:name="T91" style:family="text">
      <style:text-properties style:font-name="Arial" fo:letter-spacing="0.005cm"/>
    </style:style>
    <style:style style:name="T92" style:family="text">
      <style:text-properties style:font-name="Arial" fo:font-size="9pt" fo:font-weight="bold" style:font-size-asian="9pt" style:font-weight-asian="bold" style:font-size-complex="9pt" style:font-weight-complex="bold"/>
    </style:style>
    <style:style style:name="T93" style:family="text">
      <style:text-properties style:font-name="Arial" fo:font-size="9pt" fo:font-weight="bold" style:font-size-asian="9pt" style:font-weight-asian="bold" style:font-size-complex="9pt" style:font-weight-complex="bold" style:text-scale="105%"/>
    </style:style>
    <style:style style:name="T94" style:family="text">
      <style:text-properties style:font-name="Arial" fo:font-size="9pt" fo:letter-spacing="-0.093cm" fo:font-weight="bold" style:font-size-asian="9pt" style:font-weight-asian="bold" style:font-size-complex="9pt" style:font-weight-complex="bold" style:text-scale="105%"/>
    </style:style>
    <style:style style:name="T95" style:family="text">
      <style:text-properties style:font-name="Arial" fo:font-size="9pt" fo:letter-spacing="-0.016cm" fo:font-weight="bold" style:font-size-asian="9pt" style:font-weight-asian="bold" style:font-size-complex="9pt" style:font-weight-complex="bold" style:text-scale="105%"/>
    </style:style>
    <style:style style:name="T96" style:family="text">
      <style:text-properties style:font-name="Arial" fo:font-size="9pt" fo:letter-spacing="0.005cm" fo:font-weight="bold" style:font-size-asian="9pt" style:font-weight-asian="bold" style:font-size-complex="9pt" style:font-weight-complex="bold" style:text-scale="105%"/>
    </style:style>
    <style:style style:name="T97" style:family="text">
      <style:text-properties style:font-name="Arial" fo:font-size="9pt" fo:letter-spacing="0.018cm" fo:font-weight="bold" style:font-size-asian="9pt" style:font-weight-asian="bold" style:font-size-complex="9pt" style:font-weight-complex="bold"/>
    </style:style>
    <style:style style:name="T98" style:family="text">
      <style:text-properties style:font-name="Arial" fo:font-size="9pt" fo:letter-spacing="0.023cm" fo:font-weight="bold" style:font-size-asian="9pt" style:font-weight-asian="bold" style:font-size-complex="9pt" style:font-weight-complex="bold"/>
    </style:style>
    <style:style style:name="T99" style:family="text">
      <style:text-properties style:font-name="Arial" fo:font-size="9pt" fo:letter-spacing="0.019cm" fo:font-weight="bold" style:font-size-asian="9pt" style:font-weight-asian="bold" style:font-size-complex="9pt" style:font-weight-complex="bold"/>
    </style:style>
    <style:style style:name="T100" style:family="text">
      <style:text-properties style:font-name="Arial" fo:font-size="9pt" fo:letter-spacing="0.026cm" fo:font-weight="bold" style:font-size-asian="9pt" style:font-weight-asian="bold" style:font-size-complex="9pt" style:font-weight-complex="bold"/>
    </style:style>
    <style:style style:name="T101" style:family="text">
      <style:text-properties style:font-name="Arial" fo:font-size="9pt" fo:letter-spacing="0.002cm" fo:font-weight="bold" style:font-size-asian="9pt" style:font-weight-asian="bold" style:font-size-complex="9pt" style:font-weight-complex="bold"/>
    </style:style>
    <style:style style:name="T102" style:family="text">
      <style:text-properties style:font-name="Arial" fo:font-size="9pt" fo:letter-spacing="0.014cm" fo:font-weight="bold" style:font-size-asian="9pt" style:font-weight-asian="bold" style:font-size-complex="9pt" style:font-weight-complex="bold"/>
    </style:style>
    <style:style style:name="T103" style:family="text">
      <style:text-properties style:use-window-font-color="true" style:font-name="Arial" fo:font-size="11pt"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04" style:family="text">
      <style:text-properties style:use-window-font-color="true" style:font-name="Arial" fo:font-size="11pt" fo:language="es" fo:country="ES" style:letter-kerning="false" style:font-name-asian="Microsoft Sans Serif1" style:font-size-asian="11pt" style:language-asian="en" style:country-asian="US" style:font-name-complex="Microsoft Sans Serif1" style:font-size-complex="11pt" style:language-complex="ar" style:country-complex="SA"/>
    </style:style>
    <style:style style:name="T105" style:family="text">
      <style:text-properties style:use-window-font-color="true" style:font-name="Arial" fo:font-size="11pt" fo:letter-spacing="0.004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06" style:family="text">
      <style:text-properties style:use-window-font-color="true" style:font-name="Arial" fo:font-size="11pt" fo:letter-spacing="0.009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07" style:family="text">
      <style:text-properties style:use-window-font-color="true" style:font-name="Arial" fo:font-size="11pt" fo:letter-spacing="-0.012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08" style:family="text">
      <style:text-properties style:use-window-font-color="true" style:font-name="Arial" fo:font-size="11pt" fo:letter-spacing="0.007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09" style:family="text">
      <style:text-properties style:use-window-font-color="true" style:font-name="Arial" fo:font-size="11pt" fo:letter-spacing="0.002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0" style:family="text">
      <style:text-properties style:use-window-font-color="true" style:font-name="Arial" fo:font-size="11pt" fo:letter-spacing="-0.002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1" style:family="text">
      <style:text-properties style:use-window-font-color="true" style:font-name="Arial" fo:font-size="11pt" fo:letter-spacing="0.005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2" style:family="text">
      <style:text-properties style:use-window-font-color="true" style:font-name="Arial" fo:font-size="11pt" fo:letter-spacing="-0.011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3" style:family="text">
      <style:text-properties style:use-window-font-color="true" style:font-name="Arial" fo:font-size="11pt" fo:letter-spacing="-0.018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4" style:family="text">
      <style:text-properties style:use-window-font-color="true" style:font-name="Arial" fo:font-size="11pt" fo:letter-spacing="-0.009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5" style:family="text">
      <style:text-properties style:use-window-font-color="true" style:font-name="Arial" fo:font-size="11pt" fo:letter-spacing="-0.005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6" style:family="text">
      <style:text-properties style:use-window-font-color="true" style:font-name="Arial" fo:font-size="11pt" fo:letter-spacing="-0.007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7" style:family="text">
      <style:text-properties style:use-window-font-color="true" style:font-name="Arial" fo:font-size="11pt" fo:letter-spacing="-0.004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8" style:family="text">
      <style:text-properties style:use-window-font-color="true" style:font-name="Arial" fo:font-size="11pt" fo:letter-spacing="-0.093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19" style:family="text">
      <style:text-properties style:use-window-font-color="true" style:font-name="Arial" fo:font-size="11pt" fo:letter-spacing="-0.014cm" fo:language="es" fo:country="ES" style:letter-kerning="false" style:font-name-asian="Microsoft Sans Serif1" style:font-size-asian="11pt" style:language-asian="en" style:country-asian="US" style:font-name-complex="Microsoft Sans Serif1" style:font-size-complex="11pt" style:language-complex="ar" style:country-complex="SA" style:text-scale="105%"/>
    </style:style>
    <style:style style:name="T120" style:family="text">
      <style:text-properties style:use-window-font-color="true" style:font-name="Microsoft Sans Serif" fo:font-size="10pt" fo:language="es" fo:country="ES" style:letter-kerning="false" style:font-name-asian="Microsoft Sans Serif1" style:font-size-asian="10pt" style:language-asian="en" style:country-asian="US" style:font-name-complex="Microsoft Sans Serif1" style:font-size-complex="11pt" style:language-complex="ar" style:country-complex="SA"/>
    </style:style>
    <style:style style:name="T121" style:family="text">
      <style:text-properties style:use-window-font-color="true" style:font-name="Microsoft Sans Serif" fo:font-size="10pt" fo:language="es" fo:country="ES" officeooo:rsid="00172d06" style:letter-kerning="false" style:font-name-asian="Microsoft Sans Serif1" style:font-size-asian="10pt" style:language-asian="en" style:country-asian="US" style:font-name-complex="Microsoft Sans Serif1" style:font-size-complex="11pt" style:language-complex="ar" style:country-complex="SA"/>
    </style:style>
    <style:style style:name="T122" style:family="text">
      <style:text-properties style:use-window-font-color="true" style:font-name="Microsoft Sans Serif" fo:font-size="10pt" fo:letter-spacing="0.002cm" fo:language="es" fo:country="ES" style:letter-kerning="false" style:font-name-asian="Microsoft Sans Serif1" style:font-size-asian="10pt" style:language-asian="en" style:country-asian="US" style:font-name-complex="Microsoft Sans Serif1" style:font-size-complex="11pt" style:language-complex="ar" style:country-complex="SA"/>
    </style:style>
    <style:style style:name="T123" style:family="text">
      <style:text-properties fo:letter-spacing="0.002cm"/>
    </style:style>
    <style:style style:name="T124" style:family="text">
      <style:text-properties fo:letter-spacing="0.093cm"/>
    </style:style>
    <style:style style:name="T125" style:family="text">
      <style:text-properties fo:letter-spacing="0.005cm"/>
    </style:style>
    <style:style style:name="T126" style:family="text">
      <style:text-properties fo:letter-spacing="0.009cm"/>
    </style:style>
    <style:style style:name="T127" style:family="text">
      <style:text-properties fo:letter-spacing="0.007cm"/>
    </style:style>
    <style:style style:name="T128" style:family="text">
      <style:text-properties fo:color="#000000" fo:font-size="24pt" fo:letter-spacing="-0.007cm" style:font-size-asian="24pt"/>
    </style:style>
    <style:style style:name="T129" style:family="text">
      <style:text-properties fo:color="#000000" fo:font-size="24pt" fo:letter-spacing="-0.004cm" style:font-size-asian="24pt"/>
    </style:style>
    <style:style style:name="T130" style:family="text">
      <style:text-properties fo:color="#000000" fo:font-size="24pt" fo:letter-spacing="-0.005cm" style:font-size-asian="24pt"/>
    </style:style>
    <style:style style:name="T131" style:family="text">
      <style:text-properties fo:color="#000000" fo:font-size="24pt" fo:letter-spacing="-0.049cm" style:font-size-asian="24pt"/>
    </style:style>
    <style:style style:name="T132" style:family="text">
      <style:text-properties fo:color="#000000" fo:font-size="24pt" fo:letter-spacing="-0.034cm" style:font-size-asian="24pt"/>
    </style:style>
    <style:style style:name="T133" style:family="text">
      <style:text-properties fo:color="#000000"/>
    </style:style>
    <style:style style:name="T134" style:family="text">
      <style:text-properties fo:color="#000000" fo:font-size="8pt" style:font-size-asian="8pt"/>
    </style:style>
    <style:style style:name="T135" style:family="text">
      <style:text-properties fo:color="#000000" fo:font-size="8pt" fo:letter-spacing="-0.007cm" style:font-size-asian="8pt"/>
    </style:style>
    <style:style style:name="T136" style:family="text">
      <style:text-properties fo:color="#000000" fo:font-size="8pt" fo:letter-spacing="-0.005cm" style:font-size-asian="8pt"/>
    </style:style>
    <style:style style:name="T137" style:family="text">
      <style:text-properties fo:color="#000000" fo:font-size="8pt" fo:letter-spacing="-0.002cm" style:font-size-asian="8pt"/>
    </style:style>
    <style:style style:name="T138" style:family="text">
      <style:text-properties fo:color="#000000" style:font-name="Times New Roman" fo:font-size="12pt" style:font-size-asian="12pt"/>
    </style:style>
    <style:style style:name="T139" style:family="text">
      <style:text-properties fo:font-size="24pt" style:font-size-asian="24pt"/>
    </style:style>
    <style:style style:name="T140" style:family="text">
      <style:text-properties fo:font-size="8pt" style:font-size-asian="8pt"/>
    </style:style>
    <style:style style:name="T141" style:family="text">
      <style:text-properties fo:font-size="10pt" style:font-size-asian="10pt"/>
    </style:style>
    <style:style style:name="T142" style:family="text">
      <style:text-properties fo:font-size="10pt" officeooo:rsid="0016bb30" style:font-size-asian="10pt"/>
    </style:style>
    <style:style style:name="T143" style:family="text">
      <style:text-properties fo:font-size="10pt" officeooo:rsid="00172d06" style:font-size-asian="10pt"/>
    </style:style>
    <style:style style:name="T144" style:family="text">
      <style:text-properties fo:font-size="10pt" fo:letter-spacing="0.002cm" style:font-size-asian="10pt"/>
    </style:style>
    <style:style style:name="T145" style:family="text">
      <style:text-properties fo:font-size="10pt" fo:letter-spacing="0.002cm" style:text-underline-style="solid" style:text-underline-width="auto" style:text-underline-color="font-color" style:font-size-asian="10pt"/>
    </style:style>
    <style:style style:name="T146" style:family="text">
      <style:text-properties fo:font-size="10pt" fo:letter-spacing="0.005cm" style:font-size-asian="10pt"/>
    </style:style>
    <style:style style:name="T147" style:family="text">
      <style:text-properties fo:font-size="10pt" fo:letter-spacing="0.005cm" style:text-underline-style="solid" style:text-underline-width="auto" style:text-underline-color="font-color" style:font-size-asian="10pt"/>
    </style:style>
    <style:style style:name="T148" style:family="text">
      <style:text-properties fo:font-size="10pt" fo:letter-spacing="0.007cm" style:font-size-asian="10pt"/>
    </style:style>
    <style:style style:name="T149" style:family="text">
      <style:text-properties fo:font-size="10pt" fo:letter-spacing="0.007cm" style:text-underline-style="solid" style:text-underline-width="auto" style:text-underline-color="font-color" style:font-size-asian="10pt"/>
    </style:style>
    <style:style style:name="T150" style:family="text">
      <style:text-properties fo:font-size="10pt" fo:letter-spacing="-0.002cm" style:font-size-asian="10pt"/>
    </style:style>
    <style:style style:name="T151" style:family="text">
      <style:text-properties fo:font-size="10pt" fo:letter-spacing="-0.002cm" officeooo:rsid="0016bb30" style:font-size-asian="10pt"/>
    </style:style>
    <style:style style:name="T152" style:family="text">
      <style:text-properties fo:font-size="10pt" fo:letter-spacing="-0.007cm" style:font-size-asian="10pt"/>
    </style:style>
    <style:style style:name="T153" style:family="text">
      <style:text-properties fo:font-size="10pt" fo:letter-spacing="0.004cm" style:font-size-asian="10pt"/>
    </style:style>
    <style:style style:name="T154" style:family="text">
      <style:text-properties fo:font-size="10pt" fo:letter-spacing="-0.005cm" style:font-size-asian="10pt"/>
    </style:style>
    <style:style style:name="T155" style:family="text">
      <style:text-properties fo:font-size="10pt" fo:letter-spacing="-0.004cm" style:font-size-asian="10pt"/>
    </style:style>
    <style:style style:name="T156" style:family="text">
      <style:text-properties fo:font-size="10pt" fo:letter-spacing="-0.004cm" officeooo:rsid="0016bb30" style:font-size-asian="10pt"/>
    </style:style>
    <style:style style:name="T157" style:family="text">
      <style:text-properties fo:font-size="10pt" fo:letter-spacing="0.011cm" style:font-size-asian="10pt"/>
    </style:style>
    <style:style style:name="T158" style:family="text">
      <style:text-properties fo:font-size="10pt" fo:letter-spacing="0.012cm" style:font-size-asian="10pt"/>
    </style:style>
    <style:style style:name="T159" style:family="text">
      <style:text-properties fo:font-size="10pt" fo:letter-spacing="0.009cm" style:font-size-asian="10pt"/>
    </style:style>
    <style:style style:name="T160" style:family="text">
      <style:text-properties fo:font-size="10pt" fo:letter-spacing="-0.088cm" style:font-size-asian="10pt"/>
    </style:style>
    <style:style style:name="T161" style:family="text">
      <style:text-properties fo:font-size="10pt" style:text-underline-style="solid" style:text-underline-width="auto" style:text-underline-color="font-color" style:font-size-asian="10pt"/>
    </style:style>
    <style:style style:name="T162" style:family="text">
      <style:text-properties fo:font-size="10pt" fo:letter-spacing="-0.09cm" style:font-size-asian="10pt"/>
    </style:style>
    <style:style style:name="T163" style:family="text">
      <style:text-properties fo:font-size="10pt" fo:letter-spacing="-0.009cm" style:font-size-asian="10pt"/>
    </style:style>
    <style:style style:name="T164" style:family="text">
      <style:text-properties fo:font-size="10pt" fo:letter-spacing="0.018cm" style:font-size-asian="10pt"/>
    </style:style>
    <style:style style:name="T165" style:family="text">
      <style:text-properties fo:font-size="10pt" fo:letter-spacing="0.016cm" style:font-size-asian="10pt"/>
    </style:style>
    <style:style style:name="T166" style:family="text">
      <style:text-properties fo:font-size="10pt" fo:letter-spacing="0.014cm" style:font-size-asian="10pt"/>
    </style:style>
    <style:style style:name="T167" style:family="text">
      <style:text-properties fo:font-size="10pt" fo:letter-spacing="0.019cm" style:font-size-asian="10pt"/>
    </style:style>
    <style:style style:name="T168" style:family="text">
      <style:text-properties fo:font-size="10pt" fo:letter-spacing="-0.011cm" style:font-size-asian="10pt"/>
    </style:style>
    <style:style style:name="T169" style:family="text">
      <style:text-properties fo:font-size="10pt" fo:letter-spacing="0.023cm" style:font-size-asian="10pt"/>
    </style:style>
    <style:style style:name="T170" style:family="text">
      <style:text-properties fo:font-size="10pt" fo:letter-spacing="0.021cm" style:font-size-asian="10pt"/>
    </style:style>
    <style:style style:name="T171" style:family="text">
      <style:text-properties fo:font-size="10pt" fo:letter-spacing="0.035cm" style:font-size-asian="10pt"/>
    </style:style>
    <style:style style:name="T172" style:family="text">
      <style:text-properties fo:font-size="10pt" fo:letter-spacing="0.125cm" style:font-size-asian="10pt"/>
    </style:style>
    <style:style style:name="T173" style:family="text">
      <style:text-properties fo:font-size="10pt" fo:letter-spacing="0.122cm" style:font-size-asian="10pt"/>
    </style:style>
    <style:style style:name="T174" style:family="text">
      <style:text-properties fo:font-size="10pt" fo:letter-spacing="0.129cm" style:font-size-asian="10pt"/>
    </style:style>
    <style:style style:name="T175" style:family="text">
      <style:text-properties fo:font-size="10pt" fo:letter-spacing="0.123cm" style:font-size-asian="10pt"/>
    </style:style>
    <style:style style:name="T176" style:family="text">
      <style:text-properties fo:font-size="10pt" fo:letter-spacing="0.127cm" style:font-size-asian="10pt"/>
    </style:style>
    <style:style style:name="T177" style:family="text">
      <style:text-properties fo:letter-spacing="-0.002cm"/>
    </style:style>
    <style:style style:name="T178" style:family="text">
      <style:text-properties fo:letter-spacing="-0.004cm"/>
    </style:style>
    <style:style style:name="T179" style:family="text">
      <style:text-properties fo:letter-spacing="-0.007cm"/>
    </style:style>
    <style:style style:name="T180" style:family="text">
      <style:text-properties fo:letter-spacing="0.016cm"/>
    </style:style>
    <style:style style:name="T181" style:family="text">
      <style:text-properties fo:letter-spacing="0.011cm"/>
    </style:style>
    <style:style style:name="T182" style:family="text">
      <style:text-properties fo:letter-spacing="-0.012cm"/>
    </style:style>
    <style:style style:name="T183" style:family="text">
      <style:text-properties fo:letter-spacing="0.026cm"/>
    </style:style>
    <style:style style:name="T184" style:family="text">
      <style:text-properties fo:letter-spacing="0.018cm"/>
    </style:style>
    <style:style style:name="T185" style:family="text">
      <style:text-properties fo:letter-spacing="-0.088cm"/>
    </style:style>
    <style:style style:name="T186" style:family="text">
      <style:text-properties officeooo:rsid="00172d0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14.50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023cm" fo:min-width="14.6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9cm" fo:min-width="2.0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45cm" fo:min-width="0.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93cm" fo:min-width="5.7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dash" draw:stroke-dash="Dash_20_1" svg:stroke-width="0.032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000000" draw:textarea-vertical-align="top" draw:auto-grow-height="false" fo:min-height="0cm" fo:min-width="16.501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INFORMACIÓN</text:span><text:span text:style-name="T3"> </text:span><text:span text:style-name="T2">PARA</text:span><text:span text:style-name="T5"> </text:span><text:span text:style-name="T2">LA</text:span><text:span text:style-name="T7"> </text:span><text:span text:style-name="T2">INSCRIPCIÓN</text:span><text:span text:style-name="T9"> </text:span><text:span text:style-name="T2">EN</text:span><text:span text:style-name="T3"> </text:span><text:span text:style-name="T2">EL</text:span><text:span text:style-name="T11"> </text:span><text:span text:style-name="T2">REGISTRO</text:span><text:span text:style-name="T13"> </text:span><text:span text:style-name="T2">PUBLICO</text:span><text:span text:style-name="T13"> </text:span><text:span text:style-name="T2">MUNICIPAL</text:span><text:span text:style-name="T9"> </text:span><text:span text:style-name="T2">DE</text:span><text:span text:style-name="T13"> </text:span><text:span text:style-name="T2">DEMANDANTES</text:span></text:p>
      <text:p text:style-name="P46"><draw:custom-shape text:anchor-type="paragraph" draw:z-index="21" draw:name="Imagen1" draw:style-name="gr7" draw:text-style-name="P107" svg:width="17.001cm" svg:height="0.04cm" svg:x="2.004cm" svg:y="0.4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DE</text:span><text:span text:style-name="T13"> </text:span><text:span text:style-name="T2">VIVIENDA</text:span><text:span text:style-name="T7"> </text:span><text:span text:style-name="T2">PROTEGIDA</text:span><text:span text:style-name="T17"> </text:span><text:span text:style-name="T2">DE</text:span><text:span text:style-name="T13"> </text:span><text:span text:style-name="T2">PALMA</text:span><text:span text:style-name="T17"> </text:span><text:span text:style-name="T2">DEL</text:span><text:span text:style-name="T19"> </text:span><text:span text:style-name="T2">RIO</text:span></text:p>
      <text:p text:style-name="P47"/>
      <text:p text:style-name="P50"><text:span text:style-name="T22">El Registro de Demandantes regula la adjudicación de viviendas protegidas. El acceso de cualquier</text:span><text:span text:style-name="T12"> </text:span><text:span text:style-name="T22">persona a una VIVIENDA PROTEGIDA que se construya en Palma del Río, en régimen de alquiler, alquiler</text:span><text:span text:style-name="T12"> </text:span><text:span text:style-name="T22">con opción a compra o venta, tanto de promoción pública como privada requiere la previa inscripción en el</text:span><text:span text:style-name="T12"> </text:span><text:span text:style-name="T22">Registro.</text:span></text:p>
      <text:p text:style-name="P52"/>
      <text:p text:style-name="P55"><text:span text:style-name="T22">El Registro de Demandantes es un fichero de titularidad municipal, de carácter público previsto para</text:span><text:span text:style-name="T12"> </text:span><text:span text:style-name="T22">el</text:span><text:span text:style-name="T24"> </text:span><text:span text:style-name="T22">tratamiento</text:span><text:span text:style-name="T12"> </text:span><text:span text:style-name="T22">de</text:span><text:span text:style-name="T25"> </text:span><text:span text:style-name="T22">datos</text:span><text:span text:style-name="T24"> </text:span><text:span text:style-name="T22">que</text:span><text:span text:style-name="T25"> </text:span><text:span text:style-name="T22">facilite</text:span><text:span text:style-name="T12"> </text:span><text:span text:style-name="T22">la organización</text:span><text:span text:style-name="T12"> </text:span><text:span text:style-name="T22">de la</text:span><text:span text:style-name="T12"> </text:span><text:span text:style-name="T22">demanda</text:span><text:span text:style-name="T25"> </text:span><text:span text:style-name="T22">y</text:span><text:span text:style-name="T24"> </text:span><text:span text:style-name="T22">adjudicación</text:span><text:span text:style-name="T12"> </text:span><text:span text:style-name="T22">de</text:span><text:span text:style-name="T12"> </text:span><text:span text:style-name="T22">vivienda protegida.</text:span></text:p>
      <text:p text:style-name="P47"/>
      <text:p text:style-name="P56"><text:span text:style-name="T22">El Registro Público Municipal de Demandantes de Viviendas Protegidas de Palma del Río, queda</text:span><text:span text:style-name="T12"> </text:span><text:span text:style-name="T22">constituido con la</text:span><text:span text:style-name="T12"> </text:span><text:span text:style-name="T22">Ordenanza</text:span><text:span text:style-name="T26"> </text:span><text:span text:style-name="T22">que</text:span><text:span text:style-name="T26"> </text:span><text:span text:style-name="T22">regula</text:span><text:span text:style-name="T12"> </text:span><text:span text:style-name="T22">su</text:span><text:span text:style-name="T26"> </text:span><text:span text:style-name="T22">funcionamiento</text:span><text:span text:style-name="T26"> </text:span><text:span text:style-name="T22">y</text:span><text:span text:style-name="T26"> </text:span><text:span text:style-name="T22">donde se:</text:span></text:p>
      <text:p text:style-name="P58"/>
      <text:list xml:id="list4218123201" text:style-name="WWNum4">
        <text:list-item>
          <text:p text:style-name="P4"><text:span text:style-name="T22">Establece</text:span><text:span text:style-name="T28"> </text:span><text:span text:style-name="T22">el</text:span><text:span text:style-name="T26"> </text:span><text:span text:style-name="T22">procedimiento</text:span><text:span text:style-name="T12"> </text:span><text:span text:style-name="T22">y</text:span><text:span text:style-name="T12"> </text:span><text:span text:style-name="T22">los</text:span><text:span text:style-name="T26"> </text:span><text:span text:style-name="T22">criterios</text:span><text:span text:style-name="T26"> </text:span><text:span text:style-name="T22">específicos</text:span><text:span text:style-name="T12"> </text:span><text:span text:style-name="T22">de</text:span><text:span text:style-name="T12"> </text:span><text:span text:style-name="T22">adjudicación</text:span><text:span text:style-name="T29"> </text:span><text:span text:style-name="T22">de</text:span><text:span text:style-name="T12"> </text:span><text:span text:style-name="T22">las</text:span><text:span text:style-name="T26"> </text:span><text:span text:style-name="T22">viviendas</text:span><text:span text:style-name="T26"> </text:span><text:span text:style-name="T22">protegidas</text:span><text:span text:style-name="T28"> </text:span><text:span text:style-name="T22">en</text:span><text:span text:style-name="T31"> </text:span><text:span text:style-name="T22">el</text:span><text:span text:style-name="T29"> </text:span><text:span text:style-name="T22">municipio.</text:span></text:p>
        </text:list-item>
        <text:list-item>
          <text:p text:style-name="P5"><text:span text:style-name="T22">Define</text:span><text:span text:style-name="T32"> </text:span><text:span text:style-name="T22">el</text:span><text:span text:style-name="T14"> </text:span><text:span text:style-name="T22">sistema</text:span><text:span text:style-name="T32"> </text:span><text:span text:style-name="T22">(sorteo,</text:span><text:span text:style-name="T32"> </text:span><text:span text:style-name="T22">baremaciones,</text:span><text:span text:style-name="T32"> </text:span><text:span text:style-name="T22">antigüedad…),</text:span><text:span text:style-name="T33"> </text:span><text:span text:style-name="T22">procedimiento</text:span><text:span text:style-name="T32"> </text:span><text:span text:style-name="T22">y</text:span><text:span text:style-name="T14"> </text:span><text:span text:style-name="T22">los</text:span><text:span text:style-name="T33"> </text:span><text:span text:style-name="T22">criterios</text:span><text:span text:style-name="T33"> </text:span><text:span text:style-name="T22">de</text:span><text:span text:style-name="T33"> </text:span><text:span text:style-name="T22">selección</text:span><text:span text:style-name="T31"> </text:span><text:span text:style-name="T22">de</text:span><text:span text:style-name="T26"> </text:span><text:span text:style-name="T22">las</text:span><text:span text:style-name="T26"> </text:span><text:span text:style-name="T22">personas</text:span><text:span text:style-name="T26"> </text:span><text:span text:style-name="T22">adjudicatarias.</text:span></text:p>
        </text:list-item>
        <text:list-item>
          <text:p text:style-name="P6"><text:span text:style-name="T22">Regula</text:span><text:span text:style-name="T34"> </text:span><text:span text:style-name="T22">la</text:span><text:span text:style-name="T35"> </text:span><text:span text:style-name="T22">competencia</text:span><text:span text:style-name="T35"> </text:span><text:span text:style-name="T22">para</text:span><text:span text:style-name="T35"> </text:span><text:span text:style-name="T22">la</text:span><text:span text:style-name="T35"> </text:span><text:span text:style-name="T22">emisión</text:span><text:span text:style-name="T36"> </text:span><text:span text:style-name="T22">de</text:span><text:span text:style-name="T35"> </text:span><text:span text:style-name="T22">los</text:span><text:span text:style-name="T36"> </text:span><text:span text:style-name="T22">actos</text:span><text:span text:style-name="T37"> </text:span><text:span text:style-name="T22">administrativos</text:span><text:span text:style-name="T37"> </text:span><text:span text:style-name="T22">que</text:span><text:span text:style-name="T35"> </text:span><text:span text:style-name="T22">la</text:span><text:span text:style-name="T35"> </text:span><text:span text:style-name="T22">gestión</text:span><text:span text:style-name="T34"> </text:span><text:span text:style-name="T22">del</text:span><text:span text:style-name="T34"> </text:span><text:span text:style-name="T22">Registro</text:span><text:span text:style-name="T31"> </text:span><text:span text:style-name="T22">requiere</text:span><text:span text:style-name="T26"> </text:span><text:span text:style-name="T22">(certificaciones,</text:span><text:span text:style-name="T12"> </text:span><text:span text:style-name="T22">inscripciones,</text:span><text:span text:style-name="T29"> </text:span><text:span text:style-name="T22">notificaciones..)</text:span></text:p>
        </text:list-item>
        <text:list-item>
          <text:p text:style-name="P7"><text:span text:style-name="T22">Aprueba</text:span><text:span text:style-name="T8"> </text:span><text:span text:style-name="T22">el</text:span><text:span text:style-name="T8"> </text:span><text:span text:style-name="T22">modelo</text:span><text:span text:style-name="T24"> </text:span><text:span text:style-name="T22">de</text:span><text:span text:style-name="T24"> </text:span><text:span text:style-name="T22">solicitud</text:span><text:span text:style-name="T24"> </text:span><text:span text:style-name="T22">de</text:span><text:span text:style-name="T24"> </text:span><text:span text:style-name="T22">inscripción/modificación.</text:span></text:p>
        </text:list-item>
      </text:list>
      <text:p text:style-name="P8"/>
      <text:p text:style-name="Text_20_body"><text:span text:style-name="T22"><text:tab/>Si un demandante desea acceder a una vivienda protegida, ya sea en venta, alquiler o alquiler con opción a compra, es obligatorio aparecer inscrito en el Registro Municipal de Demandantes de Vivienda Protegida de  la localidad elegida.</text:span></text:p>
      <text:p text:style-name="P61"/>
      <text:p text:style-name="P60"><text:span text:style-name="T22"><text:tab/>Gracias a esta inscripción, la persona demandante participará en el proceso de selección de personas beneficiarias de todas las promociones de viviendas protegidas en ese municipio que coincidan con las características solicitadas, sin necesidad de inscribirse en cada una de ellas. </text:span></text:p>
      <text:p text:style-name="P60"><text:span text:style-name="T22">Además, a través de estos registros el ayuntamiento conoce la demanda real y puede facilitar una oferta que cubra las necesidades.</text:span></text:p>
      <text:p text:style-name="P41"/>
      <text:p text:style-name="P62"/>
      <text:p text:style-name="P63"><text:span text:style-name="T38">PUNTO</text:span><text:span text:style-name="T20"> </text:span><text:span text:style-name="T38">DE</text:span><text:span text:style-name="T27"> </text:span><text:span text:style-name="T38">INFORMACIÓN</text:span><text:span text:style-name="T30"> </text:span><text:span text:style-name="T38">Y</text:span><text:span text:style-name="T30"> </text:span><text:span text:style-name="T38">RECOGIDA</text:span><text:span text:style-name="T6"> </text:span><text:span text:style-name="T38">DE</text:span><text:span text:style-name="T20"> </text:span><text:span text:style-name="T38">SOLICITUDES:</text:span><text:span text:style-name="T27"> </text:span></text:p>
      <text:p text:style-name="P64"/>
      <text:p text:style-name="P65"><text:span text:style-name="T23"><text:tab/></text:span><text:span text:style-name="T103">1.-</text:span><text:span text:style-name="T105"> </text:span><text:span text:style-name="T103">En</text:span><text:span text:style-name="T106"> </text:span><text:span text:style-name="T103">el</text:span><text:span text:style-name="T107"> </text:span><text:span text:style-name="T103">Ayuntamiento,</text:span><text:span text:style-name="T108"> </text:span><text:span text:style-name="T103">en</text:span><text:span text:style-name="T106"> </text:span><text:span text:style-name="T103">horario</text:span><text:span text:style-name="T109"> </text:span><text:span text:style-name="T103">de</text:span><text:span text:style-name="T110"> </text:span><text:span text:style-name="T103">10,00</text:span><text:span text:style-name="T111"> </text:span><text:span text:style-name="T103">h</text:span><text:span text:style-name="T105"> </text:span><text:span text:style-name="T103">a 14,00</text:span><text:span text:style-name="T108"> </text:span><text:span text:style-name="T103">h</text:span><text:span text:style-name="T105"> </text:span><text:span text:style-name="T103">(Servicio</text:span><text:span text:style-name="T109"> </text:span><text:span text:style-name="T103">de</text:span><text:span text:style-name="T112"> </text:span><text:span text:style-name="T103">Atención</text:span><text:span text:style-name="T108"> </text:span><text:span text:style-name="T103">al</text:span><text:span text:style-name="T105"> </text:span><text:span text:style-name="T103">Ciudadano).</text:span></text:p>
      <text:p text:style-name="P71"><text:span text:style-name="T103"><text:tab/>2.-</text:span><text:span text:style-name="T113"> </text:span><text:span text:style-name="T103">Area</text:span><text:span text:style-name="T110"> </text:span><text:span text:style-name="T103">de</text:span><text:span text:style-name="T114"> </text:span><text:span text:style-name="T103">Juventud</text:span><text:span text:style-name="T115"> </text:span><text:span text:style-name="T103">en horario de</text:span><text:span text:style-name="T110"> </text:span><text:span text:style-name="T103">10,00</text:span><text:span text:style-name="T116"> </text:span><text:span text:style-name="T103">h</text:span><text:span text:style-name="T117"> </text:span><text:span text:style-name="T103">a</text:span><text:span text:style-name="T110"> </text:span><text:span text:style-name="T103">14,00</text:span><text:span text:style-name="T116"> </text:span><text:span text:style-name="T103">h</text:span><text:span text:style-name="T115"> </text:span><text:span text:style-name="T103">y</text:span><text:span text:style-name="T110"> </text:span><text:span text:style-name="T103">de</text:span><text:span text:style-name="T115"> </text:span><text:span text:style-name="T103">16,00</text:span><text:span text:style-name="T116"> </text:span><text:span text:style-name="T103">h</text:span><text:span text:style-name="T115"> </text:span><text:span text:style-name="T103">a</text:span><text:span text:style-name="T115"> </text:span><text:span text:style-name="T103">19,00</text:span><text:span text:style-name="T110"> </text:span><text:span text:style-name="T103">h</text:span><text:span text:style-name="T115"> </text:span><text:span text:style-name="T103">(barrio V</text:span><text:span text:style-name="T117"> </text:span><text:span text:style-name="T103">Centenario)</text:span><text:span text:style-name="T118"> </text:span></text:p>
      <text:p text:style-name="P71"><text:span text:style-name="T118"><text:tab/></text:span><text:span text:style-name="T103">3.-</text:span><text:span text:style-name="T109"> </text:span><text:span text:style-name="T103">Página</text:span><text:span text:style-name="T105"> </text:span><text:span text:style-name="T103">WEB</text:span><text:span text:style-name="T111"> </text:span><text:span text:style-name="T103">del</text:span><text:span text:style-name="T119"> </text:span><text:span text:style-name="T103">Ayuntamiento:</text:span><text:a xlink:type="simple" xlink:href="https://www.palmadelrio.es/" text:style-name="Internet_20_link" text:visited-style-name="Visited_20_Internet_20_Link"><text:span text:style-name="Internet_20_link"><text:span text:style-name="T104">https://www.palmadelrio.es/</text:span></text:span></text:a><text:span text:style-name="T104"> pinchando en el siguiente enlace:https://www.palmadelrio.es/contenido/registro-de-demandantes-de-</text:span><text:soft-page-break/><text:span text:style-name="T104">vivienda</text:span><text:span text:style-name="T22">-protegida?mlid=#encion_al_ciudadano/area_de_urbanismo</text:span></text:p>
      <text:p text:style-name="P72"/>
      <text:p text:style-name="P73"><text:span text:style-name="T38">LUGAR</text:span><text:span text:style-name="T16"> </text:span><text:span text:style-name="T38">DE</text:span><text:span text:style-name="T20"> PRESENTACIÓN</text:span><text:span text:style-name="T38">:</text:span></text:p>
      <text:p text:style-name="P65"><text:span text:style-name="T23">1.-</text:span><text:span text:style-name="T39"> </text:span><text:span text:style-name="T23">Registro</text:span><text:span text:style-name="T21"> </text:span><text:span text:style-name="T23">General</text:span><text:span text:style-name="T10"> </text:span><text:span text:style-name="T23">del</text:span><text:span text:style-name="T18"> </text:span><text:span text:style-name="T23">Ayuntamiento.</text:span></text:p>
      <text:p text:style-name="P65"><text:span text:style-name="T23">2.-</text:span><text:span text:style-name="T39"> </text:span><text:span text:style-name="T23">Presentación</text:span><text:span text:style-name="T21"> </text:span><text:span text:style-name="T23">telemática</text:span><text:span text:style-name="T4"> </text:span><text:span text:style-name="T23">en</text:span><text:span text:style-name="T21"> </text:span><text:span text:style-name="T23">la</text:span><text:span text:style-name="T15"> </text:span><text:span text:style-name="T23">página</text:span><text:span text:style-name="T4"> </text:span><text:span text:style-name="T23">web</text:span><text:span text:style-name="T21"> </text:span><text:span text:style-name="T23">del</text:span><text:span text:style-name="T18"> </text:span><text:span text:style-name="T23">Ayuntamiento a través de la sede electrónica.</text:span></text:p>
      <text:p text:style-name="P74"/>
      <text:p text:style-name="P74"><text:span text:style-name="T41">1.-</text:span><text:span text:style-name="T42"> </text:span><text:span text:style-name="T41">INSCRIPCIÓN.</text:span></text:p>
      <text:p text:style-name="P57"/>
      <text:p text:style-name="P79"><text:span text:style-name="T23"><text:tab/></text:span><text:span text:style-name="T45">1. Podrán solicitar la inscripción como demandante de vivienda protegida en el Registro Público de Demandantes, las personas físicas con capacidad jurídica y de obrar, que tengan interés en residir en el municipio. Cuando varias personas formen una unidad familiar o una unidad de convivencia presentarán una única solicitud, firmada por todos los mayores de edad y/o menores emancipados. Ninguna persona puede formar parte de dos o más unidades familiares o de convivencia, a excepción de los menores cuya guardia y custodia sea compartida por ambos progenitores.</text:span></text:p>
      <text:p text:style-name="P79"><text:span text:style-name="T45"><text:tab/>En el supuesto de personas físicas incapacitadas, la solicitud se realizará con la asistencia del tutor, constando el incapacitado como titular.</text:span></text:p>
      <text:p text:style-name="P79"><text:span text:style-name="T45"><text:tab/>A los efectos indicados en el párrafo primero, se entiende por unidad la definida como tal en las normas reguladoras del Impuesto sobre la Renta de las Personas Físicas. Podrán incluirse en dicha unidad las personas mayores de edad declaradas dependientes, cuyo cuidado corresponda a algún miembro de la unidad familiar. </text:span></text:p>
      <text:p text:style-name="P79"><text:span text:style-name="T45"><text:tab/>2. La unidad familiar y/o de convivencia solicitante, deberá tener ingresos económicos limitados de conformidad con lo establecido para los distintos programas en los planes autonómicos y municipales, de vivienda y suelo vivienda vigentes en cada momento. </text:span></text:p>
      <text:p text:style-name="P79"><text:span text:style-name="T45"><text:tab/>3. Ninguno de los miembros de la unidad familiar o de la unidad de convivencia podrán ser titulares del pleno dominio de otra vivienda protegida o libre, o estar en posesión de la misma en virtud de un derecho real de goce o disfrute vitalicio, con las excepciones previstas en la normativa autonómica en vigor.</text:span></text:p>
      <text:p text:style-name="P79"><text:span text:style-name="T45"><text:tab/>4. Podrán inscribirse las personas que, teniendo otra vivienda en propiedad o siendo adjudicatarias de vivienda protegida en alquiler, necesiten una vivienda adaptada a sus circunstancias familiares ya sea por causa de aumento de la composición familiar, discapacidad de movilidad reducida o dependencia sobrevenida, o sean víctimas del terrorismo o de <text:s/>violencia de género, o la familia se tenga que desplazar de su localidad de origen por motivos laborales y así lo hagan constar en la solicitud.</text:span></text:p>
      <text:p text:style-name="P79"><text:span text:style-name="T45"><text:tab/>En estos casos, deberán transmitir o renunciar a la vivienda en el plazo máximo de 6 meses a contar desde la fecha de la formalización de la escritura de compra de la nueva vivienda que se les adjudique, o bien ponerla a disposición del Registro Público de Demandantes de Vivienda Protegida de Palma del Río, que podrá de forma discrecional aceptar estas viviendas para proceder a su comercialización, o renunciar a la misma, lo que se notificará oportunamente a la persona interesada</text:span><text:span text:style-name="T47">.</text:span></text:p>
      <text:p text:style-name="P80"><text:span text:style-name="T44">La inscripción en el Registro se realizará partiendo de los datos que se obtengan a través de las</text:span><text:span text:style-name="T50"> </text:span><text:span text:style-name="T44">solicitudes</text:span><text:span text:style-name="T50"> </text:span><text:span text:style-name="T44">y</text:span><text:span text:style-name="T50"> </text:span><text:span text:style-name="T44">comunicaciones</text:span><text:span text:style-name="T50"> </text:span><text:span text:style-name="T44">presentadas</text:span><text:span text:style-name="T50"> </text:span><text:span text:style-name="T44">por</text:span><text:span text:style-name="T50"> </text:span><text:span text:style-name="T44">las</text:span><text:span text:style-name="T50"> </text:span><text:span text:style-name="T44">personas</text:span><text:span text:style-name="T50"> </text:span><text:span text:style-name="T44">demandantes,</text:span><text:span text:style-name="T50"> </text:span><text:span text:style-name="T44">y,</text:span><text:span text:style-name="T50"> </text:span><text:span text:style-name="T44">de</text:span><text:span text:style-name="T50"> </text:span><text:span text:style-name="T44">oficio</text:span><text:span text:style-name="T50"> </text:span><text:span text:style-name="T44">por</text:span><text:span text:style-name="T51"> </text:span><text:span text:style-name="T44">el</text:span><text:span text:style-name="T51"> </text:span><text:span text:style-name="T44">propio</text:span><text:span text:style-name="T50"> </text:span><text:span text:style-name="T44">Registro,</text:span><text:span text:style-name="T50"> </text:span><text:span text:style-name="T44">en</text:span><text:span text:style-name="T53"> </text:span><text:span text:style-name="T44">colaboración</text:span><text:span text:style-name="T55"> </text:span><text:span text:style-name="T44">con</text:span><text:span text:style-name="T53"> </text:span><text:span text:style-name="T44">otras</text:span><text:span text:style-name="T57"> </text:span><text:span text:style-name="T44">administraciones.</text:span></text:p>
      <text:p text:style-name="P54"/>
      <text:p text:style-name="P81"><text:span text:style-name="T44">De la solicitud presentada se obtendrán los datos correspondientes al tipo de vivienda a la que la</text:span><text:span text:style-name="T50"> </text:span><text:span text:style-name="T44">persona solicitante</text:span><text:span text:style-name="T50"> </text:span><text:span text:style-name="T44">opta</text:span><text:span text:style-name="T50"> </text:span><text:span text:style-name="T44">(número</text:span><text:span text:style-name="T59"> </text:span><text:span text:style-name="T44">de</text:span><text:span text:style-name="T50"> </text:span><text:span text:style-name="T44">dormitorios,</text:span><text:span text:style-name="T60"> </text:span><text:span text:style-name="T44">venta,</text:span><text:span text:style-name="T60"> </text:span><text:span text:style-name="T44">alquiler,</text:span><text:span text:style-name="T60"> </text:span><text:span text:style-name="T44">alquiler</text:span><text:span text:style-name="T57"> </text:span><text:span text:style-name="T44">con</text:span><text:span text:style-name="T50"> </text:span><text:span text:style-name="T44">opción</text:span><text:span text:style-name="T59"> </text:span><text:span text:style-name="T44">a</text:span><text:span text:style-name="T50"> </text:span><text:span text:style-name="T44">compra,</text:span><text:span text:style-name="T50"> </text:span><text:span text:style-name="T44">etc.).</text:span></text:p>
      <text:p text:style-name="P82"/>
      <text:p text:style-name="P76"/>
      <text:p text:style-name="P50">De conformidad con lo establecido en<text:span text:style-name="T123"> </text:span>la Ley del Impuesto de sobre la Renta de las<text:span text:style-name="T124"> </text:span>Personas<text:span text:style-name="T123"> </text:span>Físicas,<text:span text:style-name="T125"> </text:span>las<text:span text:style-name="T126"> </text:span>unidades<text:span text:style-name="T127"> </text:span>familiares<text:span text:style-name="T125"> </text:span>están<text:span text:style-name="T123"> </text:span>integradas<text:span text:style-name="T22"> </text:span><text:span text:style-name="T44">por los cónyuges no separados legalmente y, si los hubiera:</text:span></text:p>
      <text:section text:style-name="Sect1" text:name="TextSection">
        <text:p text:style-name="P60"><text:span text:style-name="T44"><text:tab/>a) Los hijos menores, con excepción de los que, con el consentimiento de los padres, vivan </text:span><text:soft-page-break/><text:span text:style-name="T44"><text:tab/>independientes de éstos.</text:span></text:p>
        <text:p text:style-name="P60"><text:span text:style-name="T44"><text:tab/>b) Los hijos mayores de edad incapacitados judicialmente sujetos a patria potestad <text:tab/>prorrogada o rehabilitada.</text:span></text:p>
        <text:p text:style-name="P60"><text:span text:style-name="T44"><text:tab/>2.ª En los casos de separación legal, o cuando no existiera vínculo matrimonial, la formada <text:tab/>por el padre o la madre y todos los hijos que convivan con uno u otro y que reúnan los <text:tab/>requisitos a que se refiere la regla 1.ª de este artículo.</text:span></text:p>
        <text:p text:style-name="P60"><text:span text:style-name="T44"><text:tab/> Nadie podrá formar parte de dos unidades familiares al mismo tiempo.</text:span></text:p>
        <text:p text:style-name="P60"><text:span text:style-name="T44"><text:tab/>La determinación de los miembros de la unidad familiar se realizará atendiendo a la situación existente a 31 de diciembre de cada año.</text:span></text:p>
      </text:section>
      <text:section text:style-name="Sect1" text:name="Sección1">
        <text:p text:style-name="P84"/>
        <text:list xml:id="list130757120113368" text:continue-numbering="true" text:style-name="WWNum4">
          <text:list-item>
            <text:list>
              <text:list-item>
                <text:p text:style-name="P9"><text:span text:style-name="T46">IPREM:</text:span><text:span text:style-name="T61"> </text:span><text:span text:style-name="T44">¿Qué</text:span><text:span text:style-name="T62"> </text:span><text:span text:style-name="T44">es</text:span><text:span text:style-name="T53"> </text:span><text:span text:style-name="T44">el</text:span><text:span text:style-name="T57"> </text:span><text:span text:style-name="T44">IPREM?</text:span></text:p>
              </text:list-item>
            </text:list>
          </text:list-item>
        </text:list>
        <text:p text:style-name="P59"/>
        <text:p text:style-name="P85"><text:span text:style-name="T44">El</text:span><text:span text:style-name="T50"> </text:span><text:span text:style-name="T44">Indicador Público de Renta de Efectos</text:span><text:span text:style-name="T50"> </text:span><text:span text:style-name="T44">Múltiples</text:span><text:span text:style-name="T51"> </text:span><text:span text:style-name="T44">(IPREM) es un índice empleado</text:span><text:span text:style-name="T51"> </text:span><text:span text:style-name="T44">en España</text:span><text:span text:style-name="T50"> </text:span><text:span text:style-name="T44">como referencia para la concesión de ayudas, becas, subvenciones, etc). Este índice nació en el año 2004</text:span><text:span text:style-name="T50"> </text:span><text:span text:style-name="T44">para</text:span><text:span text:style-name="T57"> </text:span><text:span text:style-name="T44">sustituir</text:span><text:span text:style-name="T53"> </text:span><text:span text:style-name="T44">al</text:span><text:span text:style-name="T57"> </text:span><text:span text:style-name="T44">Salario</text:span><text:span text:style-name="T55"> </text:span><text:span text:style-name="T44">Mínimo Interprofesional</text:span><text:span text:style-name="T57"> </text:span><text:span text:style-name="T44">como referencia para estas</text:span><text:span text:style-name="T57"> </text:span><text:span text:style-name="T44">ayudas.</text:span></text:p>
        <text:p text:style-name="P87"><draw:line text:anchor-type="paragraph" draw:z-index="22" draw:name="Imagen3" draw:style-name="gr6" draw:text-style-name="P109" svg:x1="8.112cm" svg:y1="2.815cm" svg:x2="8.446cm" svg:y2="2.815cm"><text:p/></draw:line><draw:line text:anchor-type="paragraph" draw:z-index="23" draw:name="Imagen4" draw:style-name="gr6" draw:text-style-name="P109" svg:x1="8.874cm" svg:y1="2.815cm" svg:x2="9.541cm" svg:y2="2.815cm"><text:p/></draw:line><draw:line text:anchor-type="paragraph" draw:z-index="25" draw:name="Imagen5" draw:style-name="gr6" draw:text-style-name="P109" svg:x1="10.112cm" svg:y1="2.815cm" svg:x2="11.026cm" svg:y2="2.815cm"><text:p/></draw:line><draw:line text:anchor-type="paragraph" draw:z-index="26" draw:name="Imagen6" draw:style-name="gr6" draw:text-style-name="P109" svg:x1="11.596cm" svg:y1="2.815cm" svg:x2="12.51cm" svg:y2="2.815cm"><text:p/></draw:line><text:span text:style-name="T44">El IPREM se publica anualmente a través de la </text:span><text:span text:style-name="T64">Ley de Presupuestos</text:span><text:span text:style-name="T44">, de forma que tendremos que usar como referencia el último valor publicado de forma oficial (ver tabla) para determinar si nuestros ingresos superan un determinado número de veces el IPREM actual.</text:span></text:p>
        <text:p text:style-name="P88"/>
        <text:p text:style-name="P60"><text:span text:style-name="T44"><text:tab/>A modo de ejemplo algunas ayudas (p.e. acceso a VPO) están restringidas, por ejemplo, a </text:span><text:span text:style-name="T64">5,5 veces el valor del IPREM</text:span><text:span text:style-name="T44"> vigente. En este caso multiplicaremos el citado valor por 5,5 y tendremos que comprobar si nuestros ingresos anuales, de acuerdo a la declaración de la renta, superan esta cuantía.</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Table_20_Heading"><text:span text:style-name="T44">Año</text:span></text:p>
            </table:table-cell>
            <table:table-cell table:style-name="Tabla1.A1" office:value-type="string">
              <text:p text:style-name="Table_20_Heading"><text:span text:style-name="T44">IPREM<text:line-break/>Mensual</text:span></text:p>
            </table:table-cell>
            <table:table-cell table:style-name="Tabla1.A1" office:value-type="string">
              <text:p text:style-name="Table_20_Heading"><text:span text:style-name="T44">IPREM Anual<text:line-break/>(12 pagas)</text:span></text:p>
            </table:table-cell>
            <table:table-cell table:style-name="Tabla1.A1" office:value-type="string">
              <text:p text:style-name="Table_20_Heading"><text:span text:style-name="T44">IPREM Anual<text:line-break/>(14 pagas)</text:span></text:p>
            </table:table-cell>
          </table:table-row>
          <table:table-row table:style-name="Tabla1.1">
            <table:table-cell table:style-name="Tabla1.A1" office:value-type="string">
              <text:p text:style-name="Table_20_Contents"><text:span text:style-name="T44">2022</text:span></text:p>
            </table:table-cell>
            <table:table-cell table:style-name="Tabla1.A1" office:value-type="string">
              <text:p text:style-name="Table_20_Contents"><text:span text:style-name="T44">579,02 €</text:span></text:p>
            </table:table-cell>
            <table:table-cell table:style-name="Tabla1.A1" office:value-type="string">
              <text:p text:style-name="Table_20_Contents"><text:span text:style-name="T44">6.948,24 €</text:span></text:p>
            </table:table-cell>
            <table:table-cell table:style-name="Tabla1.A1" office:value-type="string">
              <text:p text:style-name="Table_20_Contents"><text:span text:style-name="T44">8.106.28 €</text:span></text:p>
            </table:table-cell>
          </table:table-row>
          <table:table-row table:style-name="Tabla1.1">
            <table:table-cell table:style-name="Tabla1.A1" office:value-type="string">
              <text:p text:style-name="Table_20_Contents"><text:span text:style-name="T44">2021</text:span></text:p>
            </table:table-cell>
            <table:table-cell table:style-name="Tabla1.A1" office:value-type="string">
              <text:p text:style-name="Table_20_Contents"><text:span text:style-name="T44">564,90 €</text:span></text:p>
            </table:table-cell>
            <table:table-cell table:style-name="Tabla1.A1" office:value-type="string">
              <text:p text:style-name="Table_20_Contents"><text:span text:style-name="T44">6.778,80 €</text:span></text:p>
            </table:table-cell>
            <table:table-cell table:style-name="Tabla1.A1" office:value-type="string">
              <text:p text:style-name="Table_20_Contents"><text:span text:style-name="T44">7.908,60 €</text:span></text:p>
            </table:table-cell>
          </table:table-row>
        </table:table>
        <text:p text:style-name="P77"><text:span text:style-name="T48">3.-</text:span><text:span text:style-name="T63"> </text:span><text:span text:style-name="T48">DENEGACIÓN.</text:span></text:p>
        <text:p text:style-name="P90"/>
        <text:p text:style-name="P81"><text:span text:style-name="T50">Se podrá denegar el acceso al Registro cuando la persona no esté incluida en ninguno de los grupos de acceso a Vivienda Protegida según la normativa vigente, <text:s/>falsedad <text:s/>manifiesta en los datos en los datos o documentación aportada para la tramitación de la inscripción , cuando el integrante de una unidad familiar o una unidad de convivencia estuviese ya inscrito como demandante de una vivienda protegida, sea a titulo individual o formando parte de una unidad familiar o de <text:s/>convivencia ( En este caso se tramitará la solicitud cuando la persona ya inscrita cancele su inscripción en el primer asiento, que continuara <text:s/>vigente para los restantes inscritos. Se exceptúan las unidades familiares o de convivencia, que tengan compartida la guardia y custodia de los hijos en cuanto a éstos.; cuando la persona física solicitante la unidad familiar o de convivencia al solicitar la inscripción, ya esten inscritos simultáneamente en tres Registros Públicos de demandantes <text:s/>o <text:s/>cuando no hayan trascurridos dos años desde que se procediese a la cancelación de la inscripción por haber renunciado voluntariamente por dos veces o la vivienda o promoción para la que hubiesen sido seleccionados. </text:span></text:p>
        <text:p text:style-name="P93"/>
        <text:p text:style-name="P75"><text:span text:style-name="T48">4.-</text:span><text:span text:style-name="T58"> </text:span><text:span text:style-name="T48">ADJUDICACIÓN</text:span><text:span text:style-name="T65"> </text:span><text:span text:style-name="T48">DE</text:span><text:span text:style-name="T66"> </text:span><text:span text:style-name="T48">LAS</text:span><text:span text:style-name="T67"> </text:span><text:span text:style-name="T48">VIVIENDAS</text:span></text:p>
        <text:p text:style-name="P91"/>
        <text:p text:style-name="P94"><text:span text:style-name="T44">Cada</text:span><text:span text:style-name="T50"> </text:span><text:span text:style-name="T44">demandante</text:span><text:span text:style-name="T50"> </text:span><text:span text:style-name="T44">obtendrá</text:span><text:span text:style-name="T50"> </text:span><text:span text:style-name="T44">una</text:span><text:span text:style-name="T50"> </text:span><text:span text:style-name="T44">puntuación</text:span><text:span text:style-name="T50"> </text:span><text:span text:style-name="T44">en</text:span><text:span text:style-name="T50"> </text:span><text:span text:style-name="T44">función</text:span><text:span text:style-name="T50"> </text:span><text:span text:style-name="T44">al</text:span><text:span text:style-name="T50"> </text:span><text:span text:style-name="T44">baremo</text:span><text:span text:style-name="T50"> </text:span><text:span text:style-name="T44">anexo</text:span><text:span text:style-name="T50"> </text:span><text:span text:style-name="T44">a</text:span><text:span text:style-name="T50"> </text:span><text:span text:style-name="T44">la</text:span><text:span text:style-name="T50"> </text:span><text:span text:style-name="T44">Ordenanza.</text:span><text:span text:style-name="T50"> </text:span><text:span text:style-name="T44">La</text:span><text:span text:style-name="T50"> </text:span><text:span text:style-name="T44">adjudicación se hará por orden, según la puntuación obtenida. Todas las entidades promotoras de vivienda</text:span><text:span text:style-name="T50"> </text:span><text:span text:style-name="T44">protegida, ya sean públicas o privadas, deberán adjudicar sus viviendas a través del Registro Municipal de</text:span><text:span text:style-name="T50"> </text:span><text:soft-page-break/><text:span text:style-name="T44">Demandantes.</text:span></text:p>
        <text:p text:style-name="P78"><text:span text:style-name="T44">La</text:span><text:span text:style-name="T59"> </text:span><text:span text:style-name="T44">adjudicación</text:span><text:span text:style-name="T60"> </text:span><text:span text:style-name="T44">deberá</text:span><text:span text:style-name="T68"> </text:span><text:span text:style-name="T44">coincidir con</text:span><text:span text:style-name="T68"> </text:span><text:span text:style-name="T44">la</text:span><text:span text:style-name="T68"> </text:span><text:span text:style-name="T44">unidad</text:span><text:span text:style-name="T60"> </text:span><text:span text:style-name="T44">familiar</text:span><text:span text:style-name="T59"> </text:span><text:span text:style-name="T44">o</text:span><text:span text:style-name="T60"> </text:span><text:span text:style-name="T44">de</text:span><text:span text:style-name="T60"> </text:span><text:span text:style-name="T44">convivencia</text:span><text:span text:style-name="T68"> </text:span><text:span text:style-name="T44">que</text:span><text:span text:style-name="T68"> </text:span><text:span text:style-name="T44">figura</text:span><text:span text:style-name="T60"> </text:span><text:span text:style-name="T44">en</text:span><text:span text:style-name="T59"> </text:span><text:span text:style-name="T44">la</text:span><text:span text:style-name="T60"> </text:span><text:span text:style-name="T44">inscripción.</text:span></text:p>
        <text:p text:style-name="P93"/>
        <text:p text:style-name="P75"><text:span text:style-name="T41">5- DOCUMENTACIÓN</text:span><text:span text:style-name="T75"> </text:span><text:span text:style-name="T41">A</text:span><text:span text:style-name="T76"> </text:span><text:span text:style-name="T41">PRESENTAR</text:span></text:p>
        <text:p text:style-name="P95"/>
        <text:list xml:id="list1049923963" text:style-name="WWNum3">
          <text:list-item>
            <text:p text:style-name="P10"><text:span text:style-name="T141">La SOLICITUD conforme al modelo aprobado por acuerdo de pleno, en la que deberá cumplimentar</text:span><text:span text:style-name="T144"> </text:span><text:span text:style-name="T141">debidamente:</text:span><text:span text:style-name="T144"> </text:span><text:span text:style-name="T141">nombre</text:span><text:span text:style-name="T144"> </text:span><text:span text:style-name="T141">y</text:span><text:span text:style-name="T144"> </text:span><text:span text:style-name="T141">apellidos,</text:span><text:span text:style-name="T144"> </text:span><text:span text:style-name="T141">sexo,</text:span><text:span text:style-name="T144"> </text:span><text:span text:style-name="T141">nacionalidad,</text:span><text:span text:style-name="T144"> </text:span><text:span text:style-name="T141">número</text:span><text:span text:style-name="T144"> </text:span><text:span text:style-name="T141">de</text:span><text:span text:style-name="T144"> </text:span><text:span text:style-name="T141">DNI</text:span><text:span text:style-name="T144"> </text:span><text:span text:style-name="T141">o</text:span><text:span text:style-name="T144"> </text:span><text:span text:style-name="T141">documento</text:span><text:span text:style-name="T144"> </text:span><text:span text:style-name="T141">identificativo</text:span><text:span text:style-name="T144"> </text:span><text:span text:style-name="T141">que</text:span><text:span text:style-name="T144"> </text:span><text:span text:style-name="T141">proceda</text:span><text:span text:style-name="T146"> </text:span><text:span text:style-name="T141">de</text:span><text:span text:style-name="T148"> </text:span><text:span text:style-name="T141">la</text:span><text:span text:style-name="T146"> </text:span><text:span text:style-name="T141">persona</text:span><text:span text:style-name="T148"> </text:span><text:span text:style-name="T141">física</text:span><text:span text:style-name="T144"> </text:span><text:span text:style-name="T141">que solicita</text:span><text:span text:style-name="T144"> </text:span><text:span text:style-name="T141">la inscripción</text:span><text:span text:style-name="T148"> </text:span><text:span text:style-name="T141">y</text:span><text:span text:style-name="T146"> </text:span><text:span text:style-name="T141">de</text:span></text:p>
          </text:list-item>
        </text:list>
        <text:p text:style-name="P66">todos<text:span text:style-name="T177"> </text:span>los<text:span text:style-name="T178"> </text:span>integrantes<text:span text:style-name="T178"> </text:span>de<text:span text:style-name="T179"> </text:span>la<text:span text:style-name="T177"> </text:span>unidad<text:span text:style-name="T179"> </text:span>familiar<text:span text:style-name="T178"> </text:span>o<text:span text:style-name="T177"> </text:span>de<text:span text:style-name="T177"> </text:span>convivencia.</text:p>
        <text:p text:style-name="P89"/>
        <text:list xml:id="list130758554381770" text:continue-numbering="true" text:style-name="WWNum3">
          <text:list-item>
            <text:p text:style-name="P11"><text:span text:style-name="T141">Fotocopia</text:span><text:span text:style-name="T150"> </text:span><text:span text:style-name="T141">compulsada</text:span><text:span text:style-name="T152"> </text:span><text:span text:style-name="T141">DNI.</text:span></text:p>
          </text:list-item>
        </text:list>
        <text:p text:style-name="P57"/>
        <text:list xml:id="list130758217336708" text:continue-numbering="true" text:style-name="WWNum3">
          <text:list-item>
            <text:p text:style-name="P12"><text:span text:style-name="T141">En su caso, documentación que acredite la pertenencia a un grupo de especial protección según los</text:span><text:span text:style-name="T144"> </text:span><text:span text:style-name="T141">planes</text:span><text:span text:style-name="T153"> </text:span><text:span text:style-name="T141">andaluces</text:span><text:span text:style-name="T146"> </text:span><text:span text:style-name="T141">de</text:span><text:span text:style-name="T144"> </text:span><text:span text:style-name="T141">vivienda.</text:span></text:p>
          </text:list-item>
        </text:list>
        <text:p text:style-name="P96"/>
        <text:list xml:id="list130757928491440" text:continue-numbering="true" text:style-name="WWNum3">
          <text:list-item>
            <text:p text:style-name="P11"><text:span text:style-name="T141">Fotocopia</text:span><text:span text:style-name="T150"> </text:span><text:span text:style-name="T141">compulsada</text:span><text:span text:style-name="T154"> </text:span><text:span text:style-name="T141">de</text:span><text:span text:style-name="T152"> </text:span><text:span text:style-name="T141">la</text:span><text:span text:style-name="T154"> </text:span><text:span text:style-name="T141">última Declaración</text:span><text:span text:style-name="T152"> </text:span><text:span text:style-name="T141">de</text:span><text:span text:style-name="T155"> </text:span><text:span text:style-name="T141">Renta.</text:span></text:p>
          </text:list-item>
        </text:list>
        <text:p text:style-name="P95"/>
        <text:list xml:id="list130757442235647" text:continue-numbering="true" text:style-name="WWNum3">
          <text:list-item>
            <text:p text:style-name="P13"><text:span text:style-name="T141">En caso de no tener obligación de hacer declaración de renta se presentará la vida laboral y el certificado</text:span><text:span text:style-name="T144"> </text:span><text:span text:style-name="T141">de</text:span><text:span text:style-name="T144"> </text:span><text:span text:style-name="T141">ingresos</text:span><text:span text:style-name="T144"> </text:span><text:span text:style-name="T141">correspondiente</text:span><text:span text:style-name="T144"> </text:span><text:span text:style-name="T141">al</text:span><text:span text:style-name="T144"> </text:span><text:span text:style-name="T141">último</text:span><text:span text:style-name="T144"> </text:span><text:span text:style-name="T141">periodo</text:span><text:span text:style-name="T144"> </text:span><text:span text:style-name="T141">impositivo</text:span><text:span text:style-name="T144"> </text:span><text:span text:style-name="T141">(certificado</text:span><text:span text:style-name="T144"> </text:span><text:span text:style-name="T141">de</text:span><text:span text:style-name="T144"> </text:span><text:span text:style-name="T141">pensiones,</text:span><text:span text:style-name="T144"> </text:span><text:span text:style-name="T141">certificado</text:span><text:span text:style-name="T144"> </text:span><text:span text:style-name="T141">de</text:span><text:span text:style-name="T144"> </text:span><text:span text:style-name="T141">prestaciones,….)</text:span></text:p>
          </text:list-item>
        </text:list>
        <text:p text:style-name="P51"/>
        <text:list xml:id="list130757889294748" text:continue-numbering="true" text:style-name="WWNum3">
          <text:list-item>
            <text:p text:style-name="P14"><text:span text:style-name="T141">Declaración</text:span><text:span text:style-name="T157"> </text:span><text:span text:style-name="T141">responsable</text:span><text:span text:style-name="T158"> </text:span><text:span text:style-name="T141">de</text:span><text:span text:style-name="T157"> </text:span><text:span text:style-name="T141">no</text:span><text:span text:style-name="T159"> </text:span><text:span text:style-name="T141">ser</text:span><text:span text:style-name="T157"> </text:span><text:span text:style-name="T141">titular</text:span><text:span text:style-name="T157"> </text:span><text:span text:style-name="T141">de</text:span><text:span text:style-name="T159"> </text:span><text:span text:style-name="T141">pleno</text:span><text:span text:style-name="T159"> </text:span><text:span text:style-name="T141">dominio</text:span><text:span text:style-name="T158"> </text:span><text:span text:style-name="T141">de</text:span><text:span text:style-name="T158"> </text:span><text:span text:style-name="T141">una</text:span><text:span text:style-name="T158"> </text:span><text:span text:style-name="T141">vivienda</text:span><text:span text:style-name="T159"> </text:span><text:span text:style-name="T141">ni</text:span><text:span text:style-name="T148"> </text:span><text:span text:style-name="T141">tener</text:span><text:span text:style-name="T157"> </text:span><text:span text:style-name="T141">derecho</text:span><text:span text:style-name="T158"> </text:span><text:span text:style-name="T141">real</text:span><text:span text:style-name="T157"> </text:span><text:span text:style-name="T141">de</text:span><text:span text:style-name="T159"> </text:span><text:span text:style-name="T141">goce</text:span><text:span text:style-name="T160"> </text:span><text:span text:style-name="T141">o disfrute vitalicio o motivos que justifiquen la necesidad de vivienda de conformidad con las excepciones</text:span><text:span text:style-name="T144"> </text:span><text:span text:style-name="T141">previstas</text:span><text:span text:style-name="T144"> </text:span><text:span text:style-name="T141">reglamentariamente (Nota Simple</text:span><text:span text:style-name="T146"> </text:span><text:span text:style-name="T141">del Registro</text:span><text:span text:style-name="T146"> </text:span><text:span text:style-name="T141">de la Propiedad,</text:span><text:span text:style-name="T146"> </text:span><text:span text:style-name="T141">en su caso).</text:span></text:p>
          </text:list-item>
        </text:list>
        <text:p text:style-name="P98"/>
        <text:list xml:id="list130758206106831" text:continue-numbering="true" text:style-name="WWNum3">
          <text:list-item>
            <text:p text:style-name="P15"><text:span text:style-name="T141">Declaración del interés de residir en otros municipios y, en su caso, declaración de haber presentado</text:span><text:span text:style-name="T144"> </text:span><text:span text:style-name="T141">solicitudes</text:span><text:span text:style-name="T144"> </text:span><text:span text:style-name="T141">en</text:span><text:span text:style-name="T146"> </text:span><text:span text:style-name="T141">esos</text:span><text:span text:style-name="T153"> </text:span><text:span text:style-name="T141">otros</text:span><text:span text:style-name="T153"> </text:span><text:span text:style-name="T141">registros</text:span><text:span text:style-name="T153"> </text:span><text:span text:style-name="T141">en cuyo</text:span><text:span text:style-name="T159"> </text:span><text:span text:style-name="T141">caso</text:span><text:span text:style-name="T146"> </text:span><text:span text:style-name="T141">se</text:span><text:span text:style-name="T146"> </text:span><text:span text:style-name="T141">hará</text:span><text:span text:style-name="T146"> </text:span><text:span text:style-name="T141">constar</text:span><text:span text:style-name="T153"> </text:span><text:span text:style-name="T141">la</text:span><text:span text:style-name="T146"> </text:span><text:span text:style-name="T141">preferencia.</text:span></text:p>
          </text:list-item>
        </text:list>
        <text:p text:style-name="P96"/>
        <text:list xml:id="list130758146213424" text:continue-numbering="true" text:style-name="WWNum3">
          <text:list-item>
            <text:p text:style-name="P16"><text:span text:style-name="T141">Régimen de acceso al que opta: propiedad, alquiler o alquiler con opción a compra. </text:span><text:span text:style-name="T161">Se podrá indicar en la</text:span><text:span text:style-name="T162"> </text:span><text:span text:style-name="T161">solicitud</text:span><text:span text:style-name="T147"> </text:span><text:span text:style-name="T161">más</text:span><text:span text:style-name="T145"> </text:span><text:span text:style-name="T161">de</text:span><text:span text:style-name="T149"> </text:span><text:span text:style-name="T161">un</text:span><text:span text:style-name="T147"> </text:span><text:span text:style-name="T161">régimen</text:span><text:span text:style-name="T145"> simultáneamente.</text:span></text:p>
          </text:list-item>
        </text:list>
        <text:p text:style-name="P99"/>
        <text:list xml:id="list130757376772802" text:continue-numbering="true" text:style-name="WWNum3">
          <text:list-item>
            <text:p text:style-name="P17"><text:span text:style-name="T141">Número</text:span><text:span text:style-name="T150"> </text:span><text:span text:style-name="T141">de</text:span><text:span text:style-name="T154"> </text:span><text:span text:style-name="T141">dormitorios</text:span><text:span text:style-name="T155"> </text:span><text:span text:style-name="T141">de</text:span><text:span text:style-name="T154"> </text:span><text:span text:style-name="T141">la</text:span><text:span text:style-name="T154"> </text:span><text:span text:style-name="T141">vivienda</text:span><text:span text:style-name="T154"> </text:span><text:span text:style-name="T141">que</text:span><text:span text:style-name="T152"> </text:span><text:span text:style-name="T141">demanda, en</text:span><text:span text:style-name="T150"> </text:span><text:span text:style-name="T141">relación con</text:span><text:span text:style-name="T154"> </text:span><text:span text:style-name="T141">la</text:span><text:span text:style-name="T150"> </text:span><text:span text:style-name="T141">unidad</text:span><text:span text:style-name="T154"> </text:span><text:span text:style-name="T141">familiar</text:span><text:span text:style-name="T155"> </text:span><text:span text:style-name="T141">de convivencia.</text:span></text:p>
          </text:list-item>
        </text:list>
        <text:p text:style-name="P98"/>
        <text:list xml:id="list130758755899924" text:continue-numbering="true" text:style-name="WWNum3">
          <text:list-item>
            <text:p text:style-name="P18"><text:span text:style-name="T141">Necesidad</text:span><text:span text:style-name="T155"> </text:span><text:span text:style-name="T141">de</text:span><text:span text:style-name="T155"> </text:span><text:span text:style-name="T141">una</text:span><text:span text:style-name="T155"> </text:span><text:span text:style-name="T141">vivienda</text:span><text:span text:style-name="T150"> </text:span><text:span text:style-name="T141">adaptada.</text:span></text:p>
          </text:list-item>
        </text:list>
        <text:p text:style-name="P57"/>
        <text:p text:style-name="P86"><text:span text:style-name="T77">6.-<text:tab/></text:span><text:span text:style-name="T41">PERIODO<text:tab/>DE<text:tab/>VIGENCIA <text:s/></text:span><text:span text:style-name="T78"><text:s/></text:span><text:span text:style-name="T41">DE<text:tab/>LA <text:s/></text:span><text:span text:style-name="T79"><text:s/></text:span><text:span text:style-name="T41">INSCRIPCIÓN,<text:tab/>MODIFICACIÓN<text:tab/>DE<text:tab/>DATOS<text:tab/></text:span><text:span text:style-name="T75">Y</text:span><text:span text:style-name="T80"> </text:span><text:span text:style-name="T41">CANCELACIÓN</text:span><text:span text:style-name="T81"> </text:span><text:span text:style-name="T41">EN</text:span><text:span text:style-name="T81"> </text:span><text:span text:style-name="T41">EL</text:span><text:span text:style-name="T82"> </text:span><text:span text:style-name="T41">REGISTRO.</text:span></text:p>
        <text:p text:style-name="P97"/>
        <text:list xml:id="list130758455096904" text:continue-numbering="true" text:style-name="WWNum3">
          <text:list-item>
            <text:list>
              <text:list-item>
                <text:p text:style-name="P19"><text:span text:style-name="T43">La inscripción estará vigente durante un período de TRES AÑOS desde que fuera practicada o</text:span><text:span text:style-name="T49"> </text:span><text:span text:style-name="T43">desde el momento que se produzca una modificación por la persona demandante de alguno de los datos</text:span><text:span text:style-name="T49"> </text:span><text:span text:style-name="T43">aportados. En los TRES MESES anteriores a la finalización del período de vigencia señalado, la persona</text:span><text:span text:style-name="T49"> </text:span><text:span text:style-name="T43">interesada</text:span><text:span text:style-name="T54"> </text:span><text:span text:style-name="T43">podrá</text:span><text:span text:style-name="T54"> </text:span><text:span text:style-name="T43">solicitar</text:span><text:span text:style-name="T52"> </text:span><text:span text:style-name="T43">la</text:span><text:span text:style-name="T54"> </text:span><text:span text:style-name="T43">renovación de</text:span><text:span text:style-name="T54"> </text:span><text:span text:style-name="T43">la</text:span><text:span text:style-name="T54"> </text:span><text:span text:style-name="T43">inscripción</text:span><text:span text:style-name="T52"> </text:span><text:span text:style-name="T43">practicada.</text:span></text:p>
              </text:list-item>
              <text:list-item>
                <text:p text:style-name="P21"><text:span text:style-name="T43">Las personas inscritas tienen el derecho a solicitar y obtener gratuitamente la información sobre</text:span><text:span text:style-name="T49"> </text:span><text:span text:style-name="T43">los datos que han sido inscritos. La información se podrá obtener mediante visualización de los datos o</text:span><text:span text:style-name="T49"> </text:span><text:span text:style-name="T43">mediante documento</text:span><text:span text:style-name="T52"> </text:span><text:span text:style-name="T43">escrito.</text:span></text:p>
              </text:list-item>
            </text:list>
          </text:list-item>
        </text:list>
        <text:p text:style-name="P43"/>
        <text:list xml:id="list130758639040544" text:continue-numbering="true" text:style-name="WWNum3">
          <text:list-item>
            <text:list>
              <text:list-item>
                <text:p text:style-name="P20"><text:span text:style-name="T43">Las</text:span><text:span text:style-name="T69"> </text:span><text:span text:style-name="T43">personas</text:span><text:span text:style-name="T70"> </text:span><text:span text:style-name="T43">inscritas</text:span><text:span text:style-name="T70"> </text:span><text:span text:style-name="T43">tienen</text:span><text:span text:style-name="T71"> </text:span><text:span text:style-name="T43">la</text:span><text:span text:style-name="T71"> </text:span><text:span text:style-name="T43">OBLIGACIÓN</text:span><text:span text:style-name="T72"> </text:span><text:span text:style-name="T43">de</text:span><text:span text:style-name="T71"> </text:span><text:span text:style-name="T43">comunicar</text:span><text:span text:style-name="T72"> </text:span><text:span text:style-name="T43">al</text:span><text:span text:style-name="T73"> </text:span><text:span text:style-name="T43">Registro</text:span><text:span text:style-name="T73"> </text:span><text:span text:style-name="T43">la</text:span><text:span text:style-name="T73"> </text:span><text:span text:style-name="T43">modificación</text:span><text:span text:style-name="T73"> </text:span><text:span text:style-name="T43">de</text:span><text:span text:style-name="T73"> </text:span><text:span text:style-name="T43">todos</text:span><text:span text:style-name="T74"> </text:span><text:span text:style-name="T43">y cada uno de los datos que se facilitaron con la solicitud ( mediante Anexo I)) salvo que se trate de la variación en los ingresos</text:span><text:span text:style-name="T49"> </text:span><text:span text:style-name="T43">familiares</text:span><text:span text:style-name="T56"> </text:span><text:span text:style-name="T43">por</text:span><text:span text:style-name="T54"> </text:span><text:span text:style-name="T43">debajo</text:span><text:span text:style-name="T49"> </text:span><text:span text:style-name="T43">del</text:span><text:span text:style-name="T49"> </text:span><text:span text:style-name="T43">10</text:span><text:span text:style-name="T49"> </text:span><text:span text:style-name="T43">% </text:span></text:p>
              </text:list-item>
            </text:list>
          </text:list-item>
        </text:list>
        <text:p text:style-name="P53"/>
        <text:p text:style-name="P100"><text:span text:style-name="T1">Plazo</text:span><text:span text:style-name="T83"> </text:span><text:span text:style-name="T1">para</text:span><text:span text:style-name="T83"> </text:span><text:span text:style-name="T40">comunicar</text:span><text:span text:style-name="T84"> </text:span><text:span text:style-name="T40">la</text:span><text:span text:style-name="T84"> </text:span><text:span text:style-name="T40">modificación</text:span><text:span text:style-name="T83"> </text:span><text:span text:style-name="T1">de</text:span><text:span text:style-name="T83"> </text:span><text:span text:style-name="T1">datos:</text:span><text:span text:style-name="T83"> </text:span><text:span text:style-name="T1">TRES</text:span><text:span text:style-name="T83"> </text:span><text:span text:style-name="T1">MESES</text:span><text:span text:style-name="T83"> </text:span><text:span text:style-name="T1">desde</text:span><text:span text:style-name="T83"> </text:span><text:span text:style-name="T1">que</text:span><text:span text:style-name="T83"> </text:span><text:span text:style-name="T1">se</text:span><text:span text:style-name="T85"> </text:span><text:span text:style-name="T1">produjo</text:span><text:span text:style-name="T85"> </text:span><text:span text:style-name="T1">la</text:span><text:span text:style-name="T83"> </text:span><text:span text:style-name="T1">modificación,</text:span><text:span text:style-name="T86"> </text:span><text:span text:style-name="T1">salvo</text:span><text:span text:style-name="T87"> </text:span><text:span text:style-name="T1">los</text:span><text:span text:style-name="T88"> </text:span><text:span text:style-name="T1">datos</text:span><text:span text:style-name="T89"> </text:span><text:span text:style-name="T1">económicos</text:span><text:span text:style-name="T88"> </text:span><text:span text:style-name="T1">que</text:span><text:span text:style-name="T87"> </text:span><text:span text:style-name="T1">serán</text:span><text:span text:style-name="T86"> </text:span><text:span text:style-name="T1">comunicados</text:span><text:span text:style-name="T88"> </text:span><text:span text:style-name="T1">entre</text:span><text:span text:style-name="T87"> </text:span><text:span text:style-name="T1">el</text:span><text:span text:style-name="T88"> </text:span><text:span text:style-name="T1">1</text:span><text:span text:style-name="T86"> </text:span><text:span text:style-name="T1">de</text:span><text:span text:style-name="T90"> </text:span><text:span text:style-name="T1">julio</text:span><text:span text:style-name="T90"> </text:span><text:span text:style-name="T1">y</text:span><text:span text:style-name="T87"> </text:span><text:span text:style-name="T1">el</text:span><text:span text:style-name="T86"> </text:span><text:span text:style-name="T1">30</text:span><text:span text:style-name="T87"> </text:span><text:span text:style-name="T1">de</text:span><text:span text:style-name="T90"> </text:span><text:span text:style-name="T1">septiembre</text:span><text:span text:style-name="T83"> </text:span><text:span text:style-name="T1">de</text:span><text:span text:style-name="T91"> </text:span><text:span text:style-name="T1">cada</text:span><text:span text:style-name="T83"> </text:span><text:span text:style-name="T1">año.</text:span></text:p>
        <text:p text:style-name="P101"><text:span text:style-name="T93">Ayuntamiento de Palma del Río</text:span><text:span text:style-name="T94"> </text:span><text:span text:style-name="T93">Plaza de</text:span><text:span text:style-name="T95"> </text:span><text:span text:style-name="T93">Andalucía,</text:span><text:span text:style-name="T96"> </text:span><text:span text:style-name="T93">1</text:span></text:p>
        <text:p text:style-name="P102"><text:span text:style-name="T92">14700</text:span><text:span text:style-name="T97"> </text:span><text:span text:style-name="T92">Palma</text:span><text:span text:style-name="T98"> </text:span><text:span text:style-name="T92">del</text:span><text:span text:style-name="T99"> </text:span><text:span text:style-name="T92">Río</text:span><text:span text:style-name="T100"> </text:span><text:span text:style-name="T92">(CÓRDOBA)</text:span><text:span text:style-name="T101"> Teléfono</text:span><text:span text:style-name="T102">:957710244</text:span></text:p>
      </text:section>
      <text:p text:style-name="P106"/>
      <text:p text:style-name="P103"/>
      <text:p text:style-name="P105">RELACIÓN<text:span text:style-name="T180"> </text:span>DE<text:span text:style-name="T180"> </text:span>DOCUMENTOS<text:span text:style-name="T126"> </text:span>Y<text:span text:style-name="T181"> </text:span>JUSTIFICANTES<text:span text:style-name="T123"> </text:span>A<text:span text:style-name="T182"> </text:span>ADJUNTAR<text:span text:style-name="T183"> </text:span>CON<text:span text:style-name="T184"> </text:span>LA<text:span text:style-name="T178"> </text:span>SOLICITUD<text:span text:style-name="T184"> </text:span>DE<text:span text:style-name="T185"> </text:span>INSCRIPCIÓN</text:p>
      <text:p text:style-name="P44"/>
      <text:list xml:id="list439411555" text:style-name="WWNum2">
        <text:list-item>
          <text:p text:style-name="P22"><text:span text:style-name="T141">DATOS</text:span><text:span text:style-name="T158"> </text:span><text:span text:style-name="T141">PERSONALES</text:span><text:span text:style-name="T146"> </text:span><text:span text:style-name="T141">Y</text:span><text:span text:style-name="T159"> </text:span><text:span text:style-name="T141">FAMILIARES</text:span></text:p>
        </text:list-item>
      </text:list>
      <text:p text:style-name="P67">Documentación,<text:span text:style-name="T181"> </text:span>requerida<text:span text:style-name="T127"> </text:span>a todas<text:span text:style-name="T125"> </text:span>las<text:span text:style-name="T127"> </text:span>solicitudes:</text:p>
      <text:list xml:id="list2426364019" text:style-name="WWNum1">
        <text:list-item>
          <text:p text:style-name="P24"><text:span text:style-name="T141">Impreso</text:span><text:span text:style-name="T163"> </text:span><text:span text:style-name="T141">oficial</text:span><text:span text:style-name="T150"> </text:span><text:span text:style-name="T141">de</text:span><text:span text:style-name="T154"> </text:span><text:span text:style-name="T141">solicitud</text:span><text:span text:style-name="T155"> </text:span><text:span text:style-name="T141">debidamente</text:span><text:span text:style-name="T152"> </text:span><text:span text:style-name="T141">cumplimentado</text:span><text:span text:style-name="T154"> </text:span><text:span text:style-name="T141">y</text:span><text:span text:style-name="T154"> </text:span><text:span text:style-name="T141">firmado </text:span><text:span text:style-name="T142">por el solicitante y todos los miembros de la unidad familiar o de convivencia mayores de 18 años</text:span><text:span text:style-name="T141">.</text:span></text:p>
        </text:list-item>
        <text:list-item>
          <text:p text:style-name="P27"><text:span text:style-name="T141">Documento Nacional de Identidad, </text:span><text:span text:style-name="T142">NIE, pasaporte </text:span><text:span text:style-name="T141">u otro documento que identifique la personalidad del solicitante de las</text:span><text:span text:style-name="T162"> </text:span><text:span text:style-name="T141">personas</text:span><text:span text:style-name="T146"> </text:span><text:span text:style-name="T141">que</text:span><text:span text:style-name="T148"> </text:span><text:span text:style-name="T141">compongan</text:span><text:span text:style-name="T144"> </text:span><text:span text:style-name="T141">la</text:span><text:span text:style-name="T148"> </text:span><text:span text:style-name="T141">unidad</text:span><text:span text:style-name="T144"> </text:span><text:span text:style-name="T141">familiar,</text:span><text:span text:style-name="T159"> </text:span><text:span text:style-name="T141">en</text:span><text:span text:style-name="T159"> </text:span><text:span text:style-name="T141">vigor.</text:span></text:p>
        </text:list-item>
        <text:list-item>
          <text:p text:style-name="P25"><text:span text:style-name="T141">En</text:span><text:span text:style-name="T152"> </text:span><text:span text:style-name="T141">caso</text:span><text:span text:style-name="T154"> </text:span><text:span text:style-name="T141">de</text:span><text:span text:style-name="T150"> </text:span><text:span text:style-name="T141">menores</text:span><text:span text:style-name="T150"> </text:span><text:span text:style-name="T141">sin</text:span><text:span text:style-name="T150"> </text:span><text:span text:style-name="T141">documento</text:span><text:span text:style-name="T154"> </text:span><text:span text:style-name="T141">de</text:span><text:span text:style-name="T150"> </text:span><text:span text:style-name="T141">identidad, Libro</text:span><text:span text:style-name="T150"> </text:span><text:span text:style-name="T141">de familia</text:span><text:span text:style-name="T150"> </text:span><text:span text:style-name="T141">completo.</text:span></text:p>
        </text:list-item>
        <text:list-item>
          <text:p text:style-name="P26"><text:span text:style-name="T141">En</text:span><text:span text:style-name="T163"> </text:span><text:span text:style-name="T141">caso</text:span><text:span text:style-name="T152"> </text:span><text:span text:style-name="T141">de</text:span><text:span text:style-name="T155"> </text:span><text:span text:style-name="T141">separación</text:span><text:span text:style-name="T150"> </text:span><text:span text:style-name="T151">o divorcio </text:span><text:span text:style-name="T141">matrimonial,</text:span><text:span text:style-name="T156">Resolución judicial </text:span><text:span text:style-name="T152"><text:s/></text:span><text:span text:style-name="T141">firme.</text:span></text:p>
        </text:list-item>
      </text:list>
      <text:p text:style-name="P92"/>
      <text:list xml:id="list130758655030371" text:continue-list="list439411555" text:style-name="WWNum2">
        <text:list-item>
          <text:p text:style-name="P23"><text:span text:style-name="T141">DATOS</text:span><text:span text:style-name="T164"> </text:span><text:span text:style-name="T141">RELATIVOS A</text:span><text:span text:style-name="T146"> </text:span><text:span text:style-name="T141">LA</text:span><text:span text:style-name="T155"> </text:span><text:span text:style-name="T141">SITUACIÓN</text:span><text:span text:style-name="T165"> </text:span><text:span text:style-name="T141">ECONÓMICA</text:span></text:p>
        </text:list-item>
      </text:list>
      <text:p text:style-name="P68">En caso de no estar obligado a presentar Declaración del Impuesto sobre la renta, documentación que justique los ingresos economicos de todos los componentes de la unidad familiar o de convivencia. </text:p>
      <text:p text:style-name="P48"/>
      <text:list xml:id="list130757379419344" text:continue-numbering="true" text:style-name="WWNum2">
        <text:list-item>
          <text:p text:style-name="P22"><text:span text:style-name="T141">DATOS</text:span><text:span text:style-name="T157"> </text:span><text:span text:style-name="T141">QUE</text:span><text:span text:style-name="T154"> </text:span><text:span text:style-name="T141">ACREDITEN</text:span><text:span text:style-name="T166"> </text:span><text:span text:style-name="T141">LA</text:span><text:span text:style-name="T163"> </text:span><text:span text:style-name="T141">NECESIDAD</text:span><text:span text:style-name="T167"> </text:span><text:span text:style-name="T141">DE</text:span><text:span text:style-name="T158"> </text:span><text:span text:style-name="T141">VIVIENDA</text:span></text:p>
        </text:list-item>
      </text:list>
      <text:list xml:id="list130758945060886" text:continue-list="list2426364019" text:style-name="WWNum1">
        <text:list-item>
          <text:p text:style-name="P30"><text:span text:style-name="T141">En caso de propiedad de algún inmueble por parte de la unidad familiar, nota simple del Registro de</text:span><text:span text:style-name="T144"> </text:span><text:span text:style-name="T141">la</text:span><text:span text:style-name="T146"> </text:span><text:span text:style-name="T141">Propiedad</text:span><text:span text:style-name="T144"> </text:span><text:span text:style-name="T141">correspondiente</text:span><text:span text:style-name="T146"> </text:span><text:span text:style-name="T141">y</text:span><text:span text:style-name="T146"> </text:span><text:span text:style-name="T141">recibo</text:span><text:span text:style-name="T144"> </text:span><text:span text:style-name="T141">de</text:span><text:span text:style-name="T144"> </text:span><text:span text:style-name="T141">IBI </text:span><text:span text:style-name="T142">y <text:s/>justificación de la necesidad de vivienda adptada a sus circunstancias familiares</text:span></text:p>
        </text:list-item>
        <text:list-item>
          <text:p text:style-name="P31"><text:span text:style-name="T141">En caso de inmueble en situación de ruina, inhabitable o infravivienda, En caso de vivienda inadecuada por superficie, habitar una vivienda de superficie inadecuada a la</text:span><text:span text:style-name="T144"> </text:span><text:span text:style-name="T141">composición familiar de la persona solicitante Certificado Técnico que</text:span><text:span text:style-name="T144"> </text:span><text:span text:style-name="T141">acredite tal situación (arquitecto o arquitecto técnico).</text:span></text:p>
        </text:list-item>
        <text:list-item>
          <text:p text:style-name="P28"><text:span text:style-name="T141">En</text:span><text:span text:style-name="T155"> </text:span><text:span text:style-name="T141">caso</text:span><text:span text:style-name="T155"> </text:span><text:span text:style-name="T141">de</text:span><text:span text:style-name="T155"> </text:span><text:span text:style-name="T141">desahucio,</text:span><text:span text:style-name="T154"> </text:span><text:span text:style-name="T141">resolución</text:span><text:span text:style-name="T152"> </text:span><text:span text:style-name="T141">judicial</text:span><text:span text:style-name="T163"> </text:span><text:span text:style-name="T141">y</text:span><text:span text:style-name="T155"> </text:span><text:span text:style-name="T141">contrato</text:span><text:span text:style-name="T163"> </text:span><text:span text:style-name="T141">de</text:span><text:span text:style-name="T152"> </text:span><text:span text:style-name="T141">alquiler.</text:span></text:p>
        </text:list-item>
        <text:list-item>
          <text:p text:style-name="P32"><text:span text:style-name="T141">Necesidad de vivienda adaptada, certificado acreditativo de la <text:s/></text:span><text:span text:style-name="T142">discaàcodad</text:span><text:span text:style-name="T141"> o imposibilidad física que</text:span><text:span text:style-name="T144"> </text:span><text:span text:style-name="T141">justifique</text:span><text:span text:style-name="T146"> </text:span><text:span text:style-name="T141">la</text:span><text:span text:style-name="T148"> </text:span><text:span text:style-name="T141">referida</text:span><text:span text:style-name="T144"> </text:span><text:span text:style-name="T141">necesidad.</text:span></text:p>
        </text:list-item>
        <text:list-item>
          <text:p text:style-name="P29"><text:span text:style-name="T141">Alojamiento</text:span><text:span text:style-name="T154"> </text:span><text:span text:style-name="T141">con</text:span><text:span text:style-name="T168"> </text:span><text:span text:style-name="T141">otros</text:span><text:span text:style-name="T152"> </text:span><text:span text:style-name="T141">familiares,</text:span><text:span text:style-name="T154"> </text:span><text:span text:style-name="T141">declaración</text:span><text:span text:style-name="T154"> </text:span><text:span text:style-name="T141">jurada</text:span><text:span text:style-name="T154"> </text:span><text:span text:style-name="T141">del</text:span><text:span text:style-name="T152"> </text:span><text:span text:style-name="T141">titular</text:span><text:span text:style-name="T155"> </text:span><text:span text:style-name="T141">del</text:span><text:span text:style-name="T152"> </text:span><text:span text:style-name="T141">inmueble.</text:span></text:p>
        </text:list-item>
      </text:list>
      <text:p text:style-name="P41"/>
      <text:p text:style-name="P104"/>
      <text:list xml:id="list130757776553426" text:continue-list="list130757379419344" text:style-name="WWNum2">
        <text:list-item>
          <text:p text:style-name="P23"><text:span text:style-name="T141">DATOS</text:span><text:span text:style-name="T167"> </text:span><text:span text:style-name="T141">QUE</text:span><text:span text:style-name="T153"> </text:span><text:span text:style-name="T141">ACREDITEN</text:span><text:span text:style-name="T169"> </text:span><text:span text:style-name="T141">LA</text:span><text:span text:style-name="T150"> </text:span><text:span text:style-name="T141">RESIDENCIA O</text:span><text:span text:style-name="T170"> </text:span><text:span text:style-name="T141">LUGAR</text:span><text:span text:style-name="T169"> </text:span><text:span text:style-name="T141">DE</text:span><text:span text:style-name="T170"> </text:span><text:span text:style-name="T141">TRABAJO</text:span></text:p>
        </text:list-item>
      </text:list>
      <text:list xml:id="list130757003883818" text:continue-list="list130758945060886" text:style-name="WWNum1">
        <text:list-item>
          <text:p text:style-name="P33"><text:span text:style-name="T141">Fotocopia del contrato de trabajo</text:span></text:p>
        </text:list-item>
        <text:list-item>
          <text:p text:style-name="P34"><text:span text:style-name="T141">En caso de ser emigrantes retornados, certificado del área de la dependencia provincial de trabajo y</text:span><text:span text:style-name="T144"> </text:span><text:span text:style-name="T141">asuntos sociales de la Subdelegación o Delegación del Gobierno del lugar de residencia, o del organismo</text:span><text:span text:style-name="T144"> </text:span><text:span text:style-name="T141">que lo sustituya, o certificado del Instituto Español de Emigración en el extranjero o baja consular indicando</text:span><text:span text:style-name="T144"> </text:span><text:span text:style-name="T141">período</text:span><text:span text:style-name="T144"> </text:span><text:span text:style-name="T141">de</text:span><text:span text:style-name="T144"> </text:span><text:span text:style-name="T141">estancia</text:span><text:span text:style-name="T148"> </text:span><text:span text:style-name="T141">en</text:span><text:span text:style-name="T144"> </text:span><text:span text:style-name="T141">el</text:span><text:span text:style-name="T144"> </text:span><text:span text:style-name="T141">país.</text:span></text:p>
        </text:list-item>
      </text:list>
      <text:p text:style-name="P49"/>
      <text:list xml:id="list130758261673346" text:continue-list="list130757776553426" text:style-name="WWNum2">
        <text:list-item>
          <text:p text:style-name="P35"><text:span text:style-name="T141">CIRCUNSTANCIAS</text:span><text:span text:style-name="T164"> </text:span><text:span text:style-name="T141">ESPECIALES</text:span></text:p>
          <text:p text:style-name="P35"><text:span text:style-name="T141"/></text:p>
        </text:list-item>
      </text:list>
      <text:list xml:id="list130757270744222" text:continue-list="list130757003883818" text:style-name="WWNum1">
        <text:list-item>
          <text:p text:style-name="P36"><text:span text:style-name="T141">Discapacitados,</text:span><text:span text:style-name="T171"> </text:span><text:span text:style-name="T141">certificado</text:span><text:span text:style-name="T172"> </text:span><text:span text:style-name="T141">expedido</text:span><text:span text:style-name="T173"> </text:span><text:span text:style-name="T141">por</text:span><text:span text:style-name="T174"> </text:span><text:span text:style-name="T141">la</text:span><text:span text:style-name="T173"> </text:span><text:span text:style-name="T141">Consejería</text:span><text:span text:style-name="T173"> </text:span><text:span text:style-name="T141">para</text:span><text:span text:style-name="T175"> </text:span><text:span text:style-name="T141">la</text:span><text:span text:style-name="T173"> </text:span><text:span text:style-name="T141">Igualdad</text:span><text:span text:style-name="T173"> </text:span><text:span text:style-name="T141">y</text:span><text:span text:style-name="T172"> </text:span><text:span text:style-name="T141">Bienestar</text:span><text:span text:style-name="T176"> </text:span><text:span text:style-name="T141">Social</text:span><text:span text:style-name="T172"> </text:span><text:span text:style-name="T141">que</text:span></text:p>
        </text:list-item>
      </text:list>
      <text:p text:style-name="P70">especifique<text:span text:style-name="T179"> </text:span>el<text:span text:style-name="T179"> </text:span>grado<text:span text:style-name="T179"> </text:span>de<text:span text:style-name="T177"> </text:span>discapacidad <text:span text:style-name="T186">o consejeria competente en la materia</text:span>.</text:p>
      <text:p text:style-name="P69"/>
      <text:list xml:id="list130757430096865" text:continue-numbering="true" text:style-name="WWNum1">
        <text:list-item>
          <text:p text:style-name="P37"><text:span text:style-name="T141">En</text:span><text:span text:style-name="T152"> </text:span><text:span text:style-name="T141">caso</text:span><text:span text:style-name="T150"> </text:span><text:span text:style-name="T141">de</text:span><text:span text:style-name="T152"> </text:span><text:span text:style-name="T141">familia</text:span><text:span text:style-name="T150"> </text:span><text:span text:style-name="T141">numerosa,</text:span><text:span text:style-name="T154"> </text:span><text:span text:style-name="T141">Libro de</text:span><text:span text:style-name="T152"> </text:span><text:span text:style-name="T141">Familia</text:span><text:span text:style-name="T150"> </text:span><text:span text:style-name="T141">Numerosa</text:span><text:span text:style-name="T150"> </text:span><text:span text:style-name="T141">en</text:span><text:span text:style-name="T152"> </text:span><text:span text:style-name="T141">vigor </text:span><text:span text:style-name="T142">o titulo titulo <text:s/>expedido por la Con</text:span><text:span text:style-name="T121">s</text:span><text:span text:style-name="T142">ejeria de Igualdad y Poliitca Social de la Junta de Andalucia o Consejeria competente en la materia</text:span><text:span text:style-name="T141">.</text:span></text:p>
        </text:list-item>
        <text:list-item>
          <text:p text:style-name="P38"><text:span text:style-name="T141">Las</text:span><text:span text:style-name="T150"> </text:span><text:span text:style-name="T141">víctimas de</text:span><text:span text:style-name="T155"> </text:span><text:span text:style-name="T141">violencia de</text:span><text:span text:style-name="T155"> </text:span><text:span text:style-name="T141">género</text:span><text:span text:style-name="T155"> </text:span><text:span text:style-name="T141">habrán</text:span><text:span text:style-name="T155"> </text:span><text:span text:style-name="T141">de</text:span><text:span text:style-name="T154"> </text:span><text:span text:style-name="T141">acreditarlo</text:span><text:span text:style-name="T155"> </text:span><text:span text:style-name="T141">con </text:span><text:span text:style-name="T143">alguno de los siguientes documentos: </text:span><text:span text:style-name="T144">Certificación o informe de los servicios sociales y/o sanitarios de la Administración Pública competente</text:span><text:span text:style-name="T122">, </text:span><text:span text:style-name="T120">de los servicios de atención a víctimas de la Administración Pública competente, de los servicios de acogida de la Administración Pública competente; Informe de la Inspección de Trabajo y de la Seguridad Social, en los casos de acoso sexual y por razón de sexo en el ámbito labora; Resoluciones judiciales por violencia de género: documento acreditativo de la orden de protección, medidas cautelares o sentencia condenatoria por violencia de género,  Informe del Ministerio Fiscal de cuyo contenido se desprenda que existen indicios de violencia de género, Atestado de la autoridad policial que acredite la existencia de indicios razonables sobre la condición de víctima,  </text:span><text:span text:style-name="T121">c</text:span><text:span text:style-name="T120">ualquier otro que venga establecido por norma de rango legal.</text:span></text:p>
        </text:list-item>
        <text:list-item>
          <text:p text:style-name="P39"><text:span text:style-name="T141">Las víctimas de terrorismo lo habrán de acreditar con Certificado de la Dirección General de Apoyo a</text:span><text:span text:style-name="T162"> </text:span><text:span text:style-name="T141">Víctimas</text:span><text:span text:style-name="T153"> </text:span><text:span text:style-name="T141">de</text:span><text:span text:style-name="T154"> </text:span><text:span text:style-name="T141">Terrorismo.</text:span></text:p>
        </text:list-item>
        <text:list-item>
          <text:p text:style-name="P40"><text:span text:style-name="T141">Personas</text:span><text:span text:style-name="T167"> </text:span><text:span text:style-name="T141">en</text:span><text:span text:style-name="T167"> </text:span><text:span text:style-name="T141">situación</text:span><text:span text:style-name="T164"> </text:span><text:span text:style-name="T141">de</text:span><text:span text:style-name="T167"> </text:span><text:span text:style-name="T141">dependencia,</text:span><text:span text:style-name="T167"> </text:span><text:span text:style-name="T141">Resolución</text:span><text:span text:style-name="T170"> </text:span><text:span text:style-name="T141">de</text:span><text:span text:style-name="T167"> </text:span><text:span text:style-name="T141">la</text:span><text:span text:style-name="T167"> </text:span><text:span text:style-name="T141">persona</text:span><text:span text:style-name="T164"> </text:span><text:span text:style-name="T141">titular</text:span><text:span text:style-name="T170"> </text:span><text:span text:style-name="T141">de</text:span><text:span text:style-name="T167"> </text:span><text:span text:style-name="T141">la</text:span><text:span text:style-name="T164"> </text:span><text:span text:style-name="T141">Delegación</text:span><text:span text:style-name="T167"> </text:span><text:span text:style-name="T141">Provincial</text:span><text:span text:style-name="T167"> </text:span><text:span text:style-name="T141">de</text:span><text:span text:style-name="T160"> </text:span><text:span text:style-name="T141">la</text:span><text:span text:style-name="T146"> </text:span><text:span text:style-name="T141">Consejería</text:span><text:span text:style-name="T148"> </text:span><text:span text:style-name="T141">competente</text:span><text:span text:style-name="T146"> </text:span><text:span text:style-name="T141">en</text:span><text:span text:style-name="T148"> </text:span><text:span text:style-name="T141">materia</text:span><text:span text:style-name="T146"> </text:span><text:span text:style-name="T141">de</text:span><text:span text:style-name="T148"> </text:span><text:span text:style-name="T141">servicios</text:span><text:span text:style-name="T153"> </text:span><text:span text:style-name="T141">sociale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rebuchet MS1" svg:font-family="'Trebuchet MS'" style:font-family-generic="system" style:font-pitch="variable"/>
  </office:font-face-decls>
  <office:styles>
    <draw:stroke-dash draw:name="Dash_20_1" draw:display-name="Dash 1"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Microsoft Sans Serif" fo:font-family="'Microsoft Sans Serif'" style:font-family-generic="roman" style:font-pitch="variable" fo:font-size="11pt" fo:language="es" fo:country="ES" style:letter-kerning="false"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crosoft Sans Serif" fo:font-family="'Microsoft Sans Serif'" style:font-family-generic="roman" style:font-pitch="variable" fo:font-size="10pt" fo:language="es" fo:country="ES" style:font-name-asian="Microsoft Sans Serif1" style:font-family-asian="'Microsoft Sans Serif'" style:font-family-generic-asian="system" style:font-pitch-asian="variable" style:font-size-asian="10pt" style:language-asian="en" style:country-asian="US" style:font-name-complex="Microsoft Sans Serif1" style:font-family-complex="'Microsoft Sans Serif'"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default-outline-level="" style:class="chapter">
      <style:paragraph-properties fo:margin-left="0.035cm" fo:margin-right="0cm" fo:margin-top="0.021cm" fo:margin-bottom="0cm" loext:contextual-spacing="false" fo:text-indent="0cm" style:auto-text-indent="false"/>
      <style:text-properties style:font-name="Microsoft Sans Serif" fo:font-family="'Microsoft Sans Serif'" style:font-family-generic="roman" style:font-pitch="variable" fo:font-size="24pt" fo:language="es" fo:country="ES" style:font-name-asian="Microsoft Sans Serif1" style:font-family-asian="'Microsoft Sans Serif'" style:font-family-generic-asian="system" style:font-pitch-asian="variable" style:font-size-asian="24pt" style:language-asian="en" style:country-asian="US" style:font-name-complex="Microsoft Sans Serif1" style:font-family-complex="'Microsoft Sans Serif'" style:font-family-generic-complex="system" style:font-pitch-complex="variable" style:font-size-complex="24pt" style:language-complex="ar" style:country-complex="SA"/>
    </style:style>
    <style:style style:name="List_20_Paragraph" style:display-name="List Paragraph" style:family="paragraph" style:parent-style-name="Standard" style:default-outline-level="">
      <style:paragraph-properties fo:margin-left="0.203cm" fo:margin-right="0cm" fo:text-indent="0cm" style:auto-text-indent="false"/>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rame_20_contents" style:display-name="Frame contents" style:family="paragraph" style:parent-style-name="Standard"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letter-spacing="-0.005cm" fo:language="es" fo:country="ES" style:font-name-asian="Microsoft Sans Serif1" style:font-family-asian="'Microsoft Sans Serif'" style:font-family-generic-asian="system" style:font-pitch-asian="variable" style:font-size-asian="10pt" style:language-asian="en" style:country-asian="US" style:font-name-complex="Microsoft Sans Serif1" style:font-family-complex="'Microsoft Sans Serif'" style:font-family-generic-complex="system" style:font-pitch-complex="variable" style:font-size-complex="10pt" style:language-complex="ar" style:country-complex="SA" style:text-scale="99%"/>
    </style:style>
    <style:style style:name="ListLabel_20_2" style:display-name="ListLabel 2" style:family="text">
      <style:text-properties fo:font-size="10pt" fo:language="es" fo:country="ES"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3" style:display-name="ListLabel 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0pt" fo:letter-spacing="-0.009cm" fo:language="es" fo:country="ES" style:font-name-asian="Microsoft Sans Serif1" style:font-family-asian="'Microsoft Sans Serif'" style:font-family-generic-asian="system" style:font-pitch-asian="variable" style:font-size-asian="10pt" style:language-asian="en" style:country-asian="US" style:font-name-complex="Microsoft Sans Serif1" style:font-family-complex="'Microsoft Sans Serif'" style:font-family-generic-complex="system" style:font-pitch-complex="variable" style:font-size-complex="10pt" style:language-complex="ar" style:country-complex="SA" style:text-scale="99%"/>
    </style:style>
    <style:style style:name="ListLabel_20_11" style:display-name="ListLabel 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0pt" fo:letter-spacing="-0.005cm" fo:language="es" fo:country="ES" style:font-name-asian="Microsoft Sans Serif1" style:font-family-asian="'Microsoft Sans Serif'" style:font-family-generic-asian="system" style:font-pitch-asian="variable" style:font-size-asian="10pt" style:language-asian="en" style:country-asian="US" style:font-name-complex="Microsoft Sans Serif1" style:font-family-complex="'Microsoft Sans Serif'" style:font-family-generic-complex="system" style:font-pitch-complex="variable" style:font-size-complex="10pt" style:language-complex="ar" style:country-complex="SA" style:text-scale="99%"/>
    </style:style>
    <style:style style:name="ListLabel_20_20" style:display-name="ListLabel 20" style:family="text">
      <style:text-properties fo:font-size="10pt" fo:letter-spacing="-0.005cm" fo:language="es" fo:country="ES" style:font-name-asian="Microsoft Sans Serif1" style:font-family-asian="'Microsoft Sans Serif'" style:font-family-generic-asian="system" style:font-pitch-asian="variable" style:font-size-asian="10pt" style:language-asian="en" style:country-asian="US" style:font-name-complex="Microsoft Sans Serif1" style:font-family-complex="'Microsoft Sans Serif'" style:font-family-generic-complex="system" style:font-pitch-complex="variable" style:font-size-complex="10pt" style:language-complex="ar" style:country-complex="SA" style:text-scale="99%"/>
    </style:style>
    <style:style style:name="ListLabel_20_21" style:display-name="ListLabel 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10pt" fo:language="es" fo:country="ES" style:font-size-asian="10pt" style:language-asian="en" style:country-asian="US" style:font-name-complex="Trebuchet MS1" style:font-family-complex="'Trebuchet MS'" style:font-family-generic-complex="system" style:font-pitch-complex="variable" style:font-size-complex="10pt" style:language-complex="ar" style:country-complex="SA" style:text-scale="67%"/>
    </style:style>
    <style:style style:name="ListLabel_20_29" style:display-name="ListLabel 29" style:family="text">
      <style:text-properties fo:font-size="10pt" fo:language="es" fo:country="ES" style:font-size-asian="10pt" style:language-asian="en" style:country-asian="US" style:font-name-complex="Trebuchet MS1" style:font-family-complex="'Trebuchet MS'" style:font-family-generic-complex="system" style:font-pitch-complex="variable" style:font-size-complex="10pt" style:language-complex="ar" style:country-complex="SA" style:text-scale="67%"/>
    </style:style>
    <style:style style:name="ListLabel_20_30" style:display-name="ListLabel 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49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17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784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551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21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088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471cm" fo:margin-left="0.67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71cm" fo:margin-left="2.342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471cm" fo:margin-left="4.015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471cm" fo:margin-left="5.687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471cm" fo:margin-left="7.359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471cm" fo:margin-left="9.03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471cm" fo:margin-left="10.703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471cm" fo:margin-left="12.375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471cm" fo:margin-left="14.0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471cm" fo:margin-left="0.203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441cm" fo:margin-left="0.20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441cm" fo:margin-left="3.648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441cm" fo:margin-left="5.366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441cm" fo:margin-left="7.084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441cm" fo:margin-left="8.802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441cm" fo:margin-left="10.52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441cm" fo:margin-left="12.238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441cm" fo:margin-left="13.9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01cm" fo:margin-left="1.452cm"/>
        </style:list-level-properties>
        <style:text-properties style:font-name="Trebuchet M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108cm"/>
        </style:list-level-properties>
        <style:text-properties style:font-name="Trebuchet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4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51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207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904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603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3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3.9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2%"/>
    </style:style>
    <style:style style:name="MP2" style:family="paragraph">
      <loext:graphic-properties draw:fill="solid" draw:fill-color="#000000"/>
      <style:paragraph-properties fo:text-align="center"/>
      <style:text-properties fo:font-size="18pt"/>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loext:graphic-properties draw:fill="none"/>
      <style:paragraph-properties fo:text-align="center"/>
      <style:text-properties fo:color="#000000" fo:font-size="18pt"/>
    </style:style>
    <style:style style:name="MP5" style:family="paragraph" style:parent-style-name="Text_20_body">
      <style:paragraph-properties fo:margin-left="0.035cm" fo:margin-right="0cm" fo:margin-top="0.028cm" fo:margin-bottom="0cm" loext:contextual-spacing="false" fo:text-indent="0cm" style:auto-text-indent="false"/>
    </style:style>
    <style:style style:name="MP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MT1" style:family="text">
      <style:text-properties fo:color="#000000" fo:font-size="24pt" fo:letter-spacing="-0.007cm" style:font-size-asian="24pt"/>
    </style:style>
    <style:style style:name="MT2" style:family="text">
      <style:text-properties fo:color="#000000" fo:font-size="24pt" fo:letter-spacing="-0.004cm" style:font-size-asian="24pt"/>
    </style:style>
    <style:style style:name="MT3" style:family="text">
      <style:text-properties fo:color="#000000" fo:font-size="24pt" fo:letter-spacing="-0.005cm" style:font-size-asian="24pt"/>
    </style:style>
    <style:style style:name="MT4" style:family="text">
      <style:text-properties fo:color="#000000" fo:font-size="24pt" fo:letter-spacing="-0.049cm" style:font-size-asian="24pt"/>
    </style:style>
    <style:style style:name="MT5" style:family="text">
      <style:text-properties fo:color="#000000" fo:font-size="24pt" fo:letter-spacing="-0.034cm" style:font-size-asian="24pt"/>
    </style:style>
    <style:style style:name="MT6" style:family="text">
      <style:text-properties fo:color="#000000"/>
    </style:style>
    <style:style style:name="MT7" style:family="text">
      <style:text-properties fo:color="#000000" fo:font-size="8pt" style:font-size-asian="8pt"/>
    </style:style>
    <style:style style:name="MT8" style:family="text">
      <style:text-properties fo:color="#000000" fo:font-size="8pt" fo:letter-spacing="-0.007cm" style:font-size-asian="8pt"/>
    </style:style>
    <style:style style:name="MT9" style:family="text">
      <style:text-properties fo:color="#000000" fo:font-size="8pt" fo:letter-spacing="-0.005cm" style:font-size-asian="8pt"/>
    </style:style>
    <style:style style:name="MT10" style:family="text">
      <style:text-properties fo:color="#000000" fo:font-size="8pt" fo:letter-spacing="-0.002cm" style:font-size-asian="8pt"/>
    </style:style>
    <style:style style:name="MT11" style:family="text">
      <style:text-properties fo:color="#000000" style:font-name="Times New Roman"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000000" draw:textarea-vertical-align="top" draw:auto-grow-height="false" fo:min-height="0cm" fo:min-width="14.50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023cm" fo:min-width="14.6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9cm" fo:min-width="2.0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93cm" fo:min-width="5.7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545cm" fo:min-width="0.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723cm" fo:margin-bottom="2.12cm" fo:margin-left="1.799cm" fo:margin-right="1.799cm" style:writing-mode="lr-tb" style:layout-grid-color="#c0c0c0" style:layout-grid-lines="13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4cm" fo:margin-left="0cm" fo:margin-right="0cm" fo:margin-bottom="2.305cm" style:dynamic-spacing="true"/>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1.723cm" fo:margin-bottom="2.12cm" fo:margin-left="1.799cm" fo:margin-right="1.799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4cm" fo:margin-left="0cm" fo:margin-right="0cm" fo:margin-bottom="2.305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header>
        <text:p text:style-name="MP1"><draw:custom-shape text:anchor-type="paragraph" draw:z-index="3" draw:name="Imagen2" draw:style-name="Mgr1" draw:text-style-name="MP2" svg:width="15.008cm" svg:height="0.04cm" svg:x="3.253cm" svg:y="3.2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Marco1" draw:style-name="Mgr2" draw:text-style-name="MP4" svg:width="14.652cm" svg:height="1.022cm" svg:x="3.224cm" svg:y="1.737cm"><text:p text:style-name="MP3"><text:span text:style-name="MT1">AYUNTAMIENTO</text:span><text:span text:style-name="MT2"> </text:span><text:span text:style-name="MT1">DE</text:span><text:span text:style-name="MT3"> </text:span><text:span text:style-name="MT1">PALMA</text:span><text:span text:style-name="MT4"> </text:span><text:span text:style-name="MT1">DEL</text:span><text:span text:style-name="MT5"> </text:span><text:span text:style-name="MT3">RÍ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Marco2" draw:style-name="Mgr3" draw:text-style-name="MP4" svg:width="2.093cm" svg:height="0.468cm" svg:x="16.339cm" svg:y="2.699cm"><text:p text:style-name="MP5"><text:span text:style-name="MT6">(CÓRDO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Marco3" draw:style-name="Mgr4" draw:text-style-name="MP4" svg:width="5.744cm" svg:height="0.392cm" svg:x="3.226cm" svg:y="2.76cm"><text:p text:style-name="MP6"><text:span text:style-name="MT7">(Registro</text:span><text:span text:style-name="MT8"> </text:span><text:span text:style-name="MT7">de</text:span><text:span text:style-name="MT9"> </text:span><text:span text:style-name="MT7">Entidades</text:span><text:span text:style-name="MT10"> </text:span><text:span text:style-name="MT7">Locales</text:span><text:span text:style-name="MT8"> </text:span><text:span text:style-name="MT7">nº</text:span><text:span text:style-name="MT9"> </text:span><text:span text:style-name="MT7">011404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eg" text:anchor-type="char" svg:x="0.951cm" svg:y="1.723cm" svg:width="2.11cm" svg:height="2.424cm" draw:z-index="40"><draw:image xlink:href="Pictures/100000000000004100000051842877398959259D.jpg" xlink:type="simple" xlink:show="embed" xlink:actuate="onLoad" loext:mime-type="image/jpeg"/></draw:frame></text:p>
      </style:header>
      <style:footer>
        <text:p text:style-name="MP1"><draw:custom-shape text:anchor-type="paragraph" draw:z-index="19" draw:name="Marco4" draw:style-name="Mgr5" draw:text-style-name="MP4" svg:width="0.675cm" svg:height="0.544cm" svg:x="10.224cm" svg:y="27.196cm"><text:p text:style-name="MP7"><text:span text:style-name="MT11">-</text:span><text:span text:style-name="MT6"><text:page-number text:select-page="current">4</text:page-number></text:span><text:span text:style-name="MT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MP1"><draw:custom-shape text:anchor-type="paragraph" draw:z-index="28" draw:name="Marco20" draw:style-name="Mgr4" draw:text-style-name="MP4" svg:width="5.744cm" svg:height="0.392cm" svg:x="3.226cm" svg:y="2.76cm"><text:p text:style-name="MP6"><text:span text:style-name="MT7">(Registro</text:span><text:span text:style-name="MT8"> </text:span><text:span text:style-name="MT7">de</text:span><text:span text:style-name="MT9"> </text:span><text:span text:style-name="MT7">Entidades</text:span><text:span text:style-name="MT10"> </text:span><text:span text:style-name="MT7">Locales</text:span><text:span text:style-name="MT8"> </text:span><text:span text:style-name="MT7">nº</text:span><text:span text:style-name="MT9"> </text:span><text:span text:style-name="MT7">011404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Marco19" draw:style-name="Mgr3" draw:text-style-name="MP4" svg:width="2.093cm" svg:height="0.468cm" svg:x="16.339cm" svg:y="2.699cm"><text:p text:style-name="MP5"><text:span text:style-name="MT6">(CÓRDO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Marco18" draw:style-name="Mgr2" draw:text-style-name="MP4" svg:width="14.652cm" svg:height="1.022cm" svg:x="3.224cm" svg:y="1.737cm"><text:p text:style-name="MP3"><text:span text:style-name="MT1">AYUNTAMIENTO</text:span><text:span text:style-name="MT2"> </text:span><text:span text:style-name="MT1">DE</text:span><text:span text:style-name="MT3"> </text:span><text:span text:style-name="MT1">PALMA</text:span><text:span text:style-name="MT4"> </text:span><text:span text:style-name="MT1">DEL</text:span><text:span text:style-name="MT5"> </text:span><text:span text:style-name="MT3">RÍ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Imagen10" draw:style-name="Mgr1" draw:text-style-name="MP2" svg:width="15.008cm" svg:height="0.04cm" svg:x="3.253cm" svg:y="3.2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4" text:anchor-type="char" svg:x="0.951cm" svg:y="1.723cm" svg:width="2.11cm" svg:height="2.424cm" draw:z-index="20"><draw:image xlink:href="Pictures/100000000000004100000051842877398959259D.jpg" xlink:type="simple" xlink:show="embed" xlink:actuate="onLoad" loext:mime-type="image/jpeg"/></draw:frame></text:p>
      </style:header>
      <style:footer>
        <text:p text:style-name="MP1"><draw:custom-shape text:anchor-type="paragraph" draw:z-index="27" draw:name="Marco21" draw:style-name="Mgr5" draw:text-style-name="MP4" svg:width="0.675cm" svg:height="0.544cm" svg:x="10.224cm" svg:y="27.196cm"><text:p text:style-name="MP7"><text:span text:style-name="MT11">-</text:span><text:span text:style-name="MT6"><text:page-number text:select-page="current">5</text:page-number></text:span><text:span text:style-name="MT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style:header>
        <text:p text:style-name="MP1"><draw:custom-shape text:anchor-type="paragraph" draw:z-index="30" draw:name="Marco24" draw:style-name="Mgr4" draw:text-style-name="MP4" svg:width="5.744cm" svg:height="0.392cm" svg:x="3.226cm" svg:y="2.76cm"><text:p text:style-name="MP6"><text:span text:style-name="MT7">(Registro</text:span><text:span text:style-name="MT8"> </text:span><text:span text:style-name="MT7">de</text:span><text:span text:style-name="MT9"> </text:span><text:span text:style-name="MT7">Entidades</text:span><text:span text:style-name="MT10"> </text:span><text:span text:style-name="MT7">Locales</text:span><text:span text:style-name="MT8"> </text:span><text:span text:style-name="MT7">nº</text:span><text:span text:style-name="MT9"> </text:span><text:span text:style-name="MT7">011404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Marco23" draw:style-name="Mgr3" draw:text-style-name="MP4" svg:width="2.093cm" svg:height="0.468cm" svg:x="16.339cm" svg:y="2.699cm"><text:p text:style-name="MP5"><text:span text:style-name="MT6">(CÓRDO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Marco22" draw:style-name="Mgr2" draw:text-style-name="MP4" svg:width="14.652cm" svg:height="1.022cm" svg:x="3.224cm" svg:y="1.737cm"><text:p text:style-name="MP3"><text:span text:style-name="MT1">AYUNTAMIENTO</text:span><text:span text:style-name="MT2"> </text:span><text:span text:style-name="MT1">DE</text:span><text:span text:style-name="MT3"> </text:span><text:span text:style-name="MT1">PALMA</text:span><text:span text:style-name="MT4"> </text:span><text:span text:style-name="MT1">DEL</text:span><text:span text:style-name="MT5"> </text:span><text:span text:style-name="MT3">RÍ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Imagen11" draw:style-name="Mgr1" draw:text-style-name="MP2" svg:width="15.008cm" svg:height="0.04cm" svg:x="3.253cm" svg:y="3.2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5" text:anchor-type="char" svg:x="0.951cm" svg:y="1.723cm" svg:width="2.11cm" svg:height="2.424cm" draw:z-index="24"><draw:image xlink:href="Pictures/100000000000004100000051842877398959259D.jpg" xlink:type="simple" xlink:show="embed" xlink:actuate="onLoad" loext:mime-type="image/jpeg"/></draw:frame></text:p>
      </style:header>
      <style:footer>
        <text:p text:style-name="MP1"><draw:custom-shape text:anchor-type="paragraph" draw:z-index="31" draw:name="Marco25" draw:style-name="Mgr5" draw:text-style-name="MP4" svg:width="0.675cm" svg:height="0.544cm" svg:x="10.224cm" svg:y="27.196cm"><text:p text:style-name="MP7"><text:span text:style-name="MT11">-</text:span><text:span text:style-name="MT6"><text:page-number text:select-page="current">6</text:page-number></text:span><text:span text:style-name="MT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6T09:04:59</meta:creation-date>
    <meta:initial-creator>jdiaz</meta:initial-creator>
    <dc:language>es-ES</dc:language>
    <meta:print-date>2022-12-27T12:49:11.430000000</meta:print-date>
    <dc:date>2022-12-27T13:07:56.588000000</dc:date>
    <meta:editing-cycles>5</meta:editing-cycles>
    <dc:title>5REQUISITOS GENERALES Y DOCUMENTACION A PRESENTAR</dc:title>
    <meta:editing-duration>PT1H35M11S</meta:editing-duration>
    <meta:generator>LibreOffice/6.4.4.2$Windows_X86_64 LibreOffice_project/3d775be2011f3886db32dfd395a6a6d1ca2630ff</meta:generator>
    <meta:document-statistic meta:table-count="1" meta:image-count="3" meta:object-count="0" meta:page-count="6" meta:paragraph-count="112" meta:word-count="2497" meta:character-count="15971" meta:non-whitespace-character-count="13576"/>
    <meta:user-defined meta:name="AppVersion">12.0000</meta:user-defined>
    <meta:user-defined meta:name="Created" meta:value-type="date">2010-02-02T00:00:00</meta:user-defined>
    <meta:user-defined meta:name="Creator">PrimoPDF http://www.primopdf.com</meta:user-defined>
    <meta:user-defined meta:name="DocSecurity" meta:value-type="float">0</meta:user-defined>
    <meta:user-defined meta:name="HyperlinksChanged" meta:value-type="boolean">false</meta:user-defined>
    <meta:user-defined meta:name="LastSaved" meta:value-type="date">2022-12-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