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NewRoman" svg:font-family="TimesNewRoman" style:font-family-generic="roman"/>
    <style:font-face style:name="NotoSansHK-Bold-VKana" svg:font-family="NotoSansHK-Bold-VKana" style:font-family-generic="swiss"/>
    <style:font-face style:name="NotoSansHK-Regular-VKana" svg:font-family="NotoSansHK-Regular-VK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8.383cm" fo:margin-left="0.048cm" fo:margin-right="0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003cm" style:rel-column-width="21398*"/>
    </style:style>
    <style:style style:name="Tabla1.B" style:family="table-column">
      <style:table-column-properties style:column-width="8.814cm" style:rel-column-width="31421*"/>
    </style:style>
    <style:style style:name="Tabla1.C" style:family="table-column">
      <style:table-column-properties style:column-width="3.567cm" style:rel-column-width="12716*"/>
    </style:style>
    <style:style style:name="Tabla1.1" style:family="table-row">
      <style:table-row-properties style:min-row-height="0.4cm"/>
    </style:style>
    <style:style style:name="Tabla1.A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6" style:family="table-cell">
      <style:table-cell-properties fo:padding="0.097cm" fo:border-left="0.05pt solid #000000" fo:border-right="0.05pt solid #000000" fo:border-top="none" fo:border-bottom="0.05pt solid #000000"/>
    </style:style>
    <style:style style:name="Tabla1.A7" style:family="table-cell">
      <style:table-cell-properties fo:background-color="#cccccc" fo:padding="0.097cm" fo:border-left="0.05pt solid #000000" fo:border-right="none" fo:border-top="none" fo:border-bottom="0.05pt solid #000000">
        <style:background-image/>
      </style:table-cell-properties>
    </style:style>
    <style:style style:name="Tabla1.A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0.05pt solid #000000" fo:border-top="none" fo:border-bottom="0.05pt solid #000000"/>
    </style:style>
    <style:style style:name="Tabla1.13" style:family="table-row">
      <style:table-row-properties style:min-row-height="1.037cm" fo:background-color="transparent" fo:keep-together="auto">
        <style:background-image/>
      </style:table-row-properties>
    </style:style>
    <style:style style:name="Tabla1.A13" style:family="table-cell">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la1.B1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1.A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0.05pt solid #000000" fo:border-top="none" fo:border-bottom="0.05pt solid #000000"/>
    </style:style>
    <style:style style:name="Tabla2" style:family="table">
      <style:table-properties style:width="18.401cm" fo:margin-left="-0.129cm" fo:margin-right="-0.083cm" table:align="margins" fo:background-color="transparent">
        <style:background-image/>
      </style:table-properties>
    </style:style>
    <style:style style:name="Tabla2.A" style:family="table-column">
      <style:table-column-properties style:column-width="7.359cm" style:rel-column-width="26208*"/>
    </style:style>
    <style:style style:name="Tabla2.B" style:family="table-column">
      <style:table-column-properties style:column-width="11.042cm" style:rel-column-width="39327*"/>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A6" style:family="table-cell">
      <style:table-cell-properties fo:background-color="#dddddd" fo:padding="0.097cm" fo:border-left="0.05pt solid #000000" fo:border-right="none" fo:border-top="none" fo:border-bottom="0.05pt solid #000000">
        <style:background-image/>
      </style:table-cell-properties>
    </style:style>
    <style:style style:name="Tabla2.B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A7" style:family="table-cell">
      <style:table-cell-properties fo:background-color="transparent" fo:padding="0.097cm" fo:border-left="0.05pt solid #000000" fo:border-right="none" fo:border-top="none" fo:border-bottom="0.05pt solid #000000">
        <style:background-image/>
      </style:table-cell-properties>
    </style:style>
    <style:style style:name="Tabla2.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A17"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B17" style:family="table-cell">
      <style:table-cell-properties fo:background-color="#dddddd" fo:padding="0.097cm" fo:border="0.05pt solid #000000">
        <style:background-image/>
      </style:table-cell-properties>
    </style:style>
    <style:style style:name="Tabla2.20" style:family="table-row">
      <style:table-row-properties fo:background-color="transparent">
        <style:background-image/>
      </style:table-row-properties>
    </style:style>
    <style:style style:name="Tabla2.A20" style:family="table-cell">
      <style:table-cell-properties fo:background-color="#ffffff" fo:padding="0.097cm" fo:border-left="0.05pt solid #000000" fo:border-right="none" fo:border-top="none" fo:border-bottom="0.05pt solid #000000">
        <style:background-image/>
      </style:table-cell-properties>
    </style:style>
    <style:style style:name="Tabla2.B20"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justify" style:justify-single-word="false"/>
      <style:text-properties fo:color="#0c6100" style:font-name="Arial" fo:font-size="12pt" fo:font-weight="bold" style:font-name-asian="NotoSansHK-Bold-VKana" style:font-size-asian="12pt" style:font-weight-asian="bold" style:font-name-complex="NotoSansHK-Bold-VKana" style:font-size-complex="12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officeooo:paragraph-rsid="002920a4"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style:font-name="Arial"/>
    </style:style>
    <style:style style:name="P13" style:family="paragraph" style:parent-style-name="Table_20_Contents">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justify" style:justify-single-word="false"/>
      <style:text-properties style:font-name="Arial" fo:font-size="11pt" style:font-size-asian="11pt" style:font-size-complex="11pt"/>
    </style:style>
    <style:style style:name="P15" style:family="paragraph" style:parent-style-name="Table_20_Contents">
      <loext:graphic-properties draw:fill="solid" draw:fill-color="#dddddd" draw:opacity="100%"/>
      <style:paragraph-properties fo:text-align="justify" style:justify-single-word="false" fo:background-color="#dddddd"/>
      <style:text-properties style:font-name="Arial" fo:font-size="11pt" style:font-size-asian="11pt" style:font-size-complex="11pt"/>
    </style:style>
    <style:style style:name="P16" style:family="paragraph" style:parent-style-name="Table_20_Contents">
      <style:paragraph-properties fo:text-align="center" style:justify-single-word="false"/>
      <style:text-properties style:font-name="Arial" fo:font-size="11pt" style:font-size-asian="11pt" style:font-size-complex="11pt"/>
    </style:style>
    <style:style style:name="P17" style:family="paragraph" style:parent-style-name="Table_20_Contents">
      <style:paragraph-properties fo:text-align="start" style:justify-single-word="false"/>
      <style:text-properties style:font-name="Arial" fo:font-size="11pt" style:font-size-asian="11pt" style:font-size-complex="11pt"/>
    </style:style>
    <style:style style:name="P18" style:family="paragraph" style:parent-style-name="Table_20_Contents">
      <style:text-properties style:font-name="Arial" fo:font-size="11pt" fo:font-weight="bold"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21" style:family="paragraph" style:parent-style-name="Table_20_Contents">
      <loext:graphic-properties draw:fill="solid" draw:fill-color="#dddddd" draw:opacity="100%"/>
      <style:paragraph-properties fo:text-align="justify" style:justify-single-word="false" fo:background-color="#dddddd"/>
      <style:text-properties style:font-name="Arial" fo:font-size="11pt" fo:font-weight="bold" style:font-size-asian="11pt" style:font-weight-asian="bold" style:font-size-complex="11pt" style:font-weight-complex="bold"/>
    </style:style>
    <style:style style:name="P22"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4" style:family="paragraph" style:parent-style-name="Text_20_body">
      <style:text-properties style:font-name="Arial"/>
    </style:style>
    <style:style style:name="P25" style:family="paragraph" style:parent-style-name="Text_20_body">
      <style:paragraph-properties fo:text-align="justify" style:justify-single-word="false"/>
      <style:text-properties style:font-name="Arial" fo:font-size="11pt" officeooo:paragraph-rsid="00241a92" style:font-size-asian="11pt" style:font-size-complex="11pt"/>
    </style:style>
    <style:style style:name="P26" style:family="paragraph" style:parent-style-name="Text_20_body">
      <style:paragraph-properties fo:text-align="justify" style:justify-single-word="false"/>
      <style:text-properties style:font-name="Arial" fo:font-size="11pt" officeooo:paragraph-rsid="002920a4" style:font-size-asian="11pt" style:font-size-complex="11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font-size="11pt" style:font-size-asian="11pt" style:font-size-complex="11pt"/>
    </style:style>
    <style:style style:name="P29" style:family="paragraph" style:parent-style-name="Standard" style:list-style-name="L1">
      <style:paragraph-properties fo:text-align="justify" style:justify-single-word="false"/>
      <style:text-properties style:font-name="Arial" fo:font-size="12pt" fo:font-weight="bold" style:font-size-asian="12pt" style:font-weight-asian="bold" style:font-size-complex="12pt" style:font-weight-complex="bold"/>
    </style:style>
    <style:style style:name="P30"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1">
      <style:paragraph-properties fo:text-align="justify" style:justify-single-word="false"/>
      <style:text-properties style:use-window-font-color="true" style:font-name="Arial" style:font-name-asian="NotoSansHK-Regular-VKana" style:font-name-complex="NotoSansHK-Regular-VKana"/>
    </style:style>
    <style:style style:name="P33" style:family="paragraph" style:parent-style-name="Standard" style:list-style-name="L2">
      <style:paragraph-properties fo:text-align="justify" style:justify-single-word="false"/>
      <style:text-properties fo:color="#000000" style:font-name="Arial" fo:font-size="12pt" style:font-size-asian="12pt" style:font-name-complex="Arial" style:font-size-complex="12pt"/>
    </style:style>
    <style:style style:name="P34" style:family="paragraph" style:parent-style-name="Normal_20__28_Web_29_" style:list-style-name="L2" style:master-page-name="">
      <style:paragraph-properties fo:margin-left="1.224cm" fo:margin-right="0.125cm" fo:line-height="150%" fo:text-align="justify" style:justify-single-word="false" fo:text-indent="0cm" style:auto-text-indent="false" style:page-number="auto" style:text-autospace="none"/>
      <style:text-properties fo:font-variant="normal" fo:text-transform="none" fo:color="#000000" style:font-name="Arial" fo:font-size="12pt" fo:language="es" fo:country="ES" fo:font-style="normal" style:text-underline-style="none" fo:font-weight="normal" fo:background-color="transparent" style:font-name-asian="Calibri" style:font-size-asian="12pt" style:font-style-asian="normal" style:font-weight-asian="normal" style:font-size-complex="12pt" style:language-complex="ar" style:country-complex="SA" style:font-style-complex="normal" style:font-weight-complex="normal"/>
    </style:style>
    <style:style style:name="P35" style:family="paragraph" style:parent-style-name="Normal_20__28_Web_29_" style:list-style-name="L2">
      <style:paragraph-properties fo:margin-left="0.931cm" fo:margin-right="0.125cm" fo:text-indent="0cm" style:auto-text-indent="false" style:text-autospace="none"/>
      <style:text-properties fo:font-variant="normal" fo:text-transform="none" fo:color="#000000" style:font-name="Arial" fo:font-size="12pt" fo:language="es" fo:country="ES" fo:font-style="normal" style:text-underline-style="none" fo:font-weight="normal" fo:background-color="transparent" style:font-name-asian="Calibri" style:font-size-asian="12pt" style:font-style-asian="normal" style:font-weight-asian="normal" style:font-size-complex="12pt" style:language-complex="ar" style:country-complex="SA" style:font-style-complex="normal" style:font-weight-complex="normal"/>
    </style:style>
    <style:style style:name="P36" style:family="paragraph" style:parent-style-name="Normal_20__28_Web_29_" style:list-style-name="L2">
      <style:paragraph-properties fo:margin-left="0.931cm" fo:margin-right="0.125cm" fo:text-indent="0cm" style:auto-text-indent="false" style:text-autospace="none"/>
      <style:text-properties fo:font-variant="normal" fo:text-transform="none" style:font-name="Arial" fo:font-size="9pt" fo:language="es" fo:country="ES" fo:font-style="italic" style:text-underline-style="none" fo:font-weight="normal" fo:background-color="transparent" style:font-name-asian="Calibri" style:font-size-asian="9pt" style:font-style-asian="italic" style:font-weight-asian="normal" style:font-name-complex="TimesNewRoman" style:font-size-complex="9pt" style:language-complex="ar" style:country-complex="SA" style:font-style-complex="normal" style:font-weight-complex="normal"/>
    </style:style>
    <style:style style:name="P37" style:family="paragraph" style:parent-style-name="Text_20_body">
      <style:paragraph-properties fo:text-align="center" style:justify-single-word="false"/>
      <style:text-properties style:font-name="Arial" fo:font-weight="bold" style:font-weight-asian="bold" style:font-weight-complex="bold"/>
    </style:style>
    <style:style style:name="P38"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41a92" style:font-weight-asian="normal" style:font-weight-complex="normal"/>
    </style:style>
    <style:style style:name="T4" style:family="text">
      <style:text-properties fo:font-weight="normal" officeooo:rsid="0029eaaf" style:font-weight-asian="normal" style:font-weight-complex="normal"/>
    </style:style>
    <style:style style:name="T5" style:family="text">
      <style:text-properties style:font-name-complex="Arial"/>
    </style:style>
    <style:style style:name="T6" style:family="text">
      <style:text-properties officeooo:rsid="001e43a1" style:font-name-complex="Arial"/>
    </style:style>
    <style:style style:name="T7" style:family="text">
      <style:text-properties fo:font-style="normal" style:font-style-asian="normal" style:font-style-complex="normal"/>
    </style:style>
    <style:style style:name="T8" style:family="text">
      <style:text-properties fo:font-style="normal" style:font-style-asian="normal" style:font-name-complex="Arial" style:font-style-complex="normal"/>
    </style:style>
    <style:style style:name="T9" style:family="text">
      <style:text-properties fo:color="#000000" style:font-name-complex="Arial"/>
    </style:style>
    <style:style style:name="T10" style:family="text">
      <style:text-properties fo:color="#000000" officeooo:rsid="00241a92" style:font-name-complex="Arial"/>
    </style:style>
    <style:style style:name="T11" style:family="text">
      <style:text-properties fo:color="#000000" officeooo:rsid="002920a4" style:font-name-complex="Arial"/>
    </style:style>
    <style:style style:name="T12" style:family="text">
      <style:text-properties fo:color="#000000" fo:font-style="normal" style:font-style-asian="normal" style:font-name-complex="Arial" style:font-style-complex="normal"/>
    </style:style>
    <style:style style:name="T13" style:family="text">
      <style:text-properties fo:color="#000000" fo:font-style="normal" officeooo:rsid="001d6f5e" style:font-style-asian="normal" style:font-name-complex="Arial" style:font-style-complex="italic"/>
    </style:style>
    <style:style style:name="T14" style:family="text">
      <style:text-properties fo:color="#000000" fo:font-style="normal" officeooo:rsid="002bca64" style:font-style-asian="normal" style:font-name-complex="Arial" style:font-style-complex="italic"/>
    </style:style>
    <style:style style:name="T15" style:family="text">
      <style:text-properties fo:color="#000000" fo:font-style="normal" officeooo:rsid="002920a4" style:font-style-asian="normal" style:font-name-complex="Arial" style:font-style-complex="italic"/>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officeooo:rsid="00241a92" style:font-size-asian="11pt" style:font-name-complex="Arial" style:font-size-complex="11pt"/>
    </style:style>
    <style:style style:name="T18" style:family="text">
      <style:text-properties fo:color="#000000" fo:font-size="11pt" style:font-size-asian="11pt" style:font-name-complex="Arial" style:font-size-complex="11pt"/>
    </style:style>
    <style:style style:name="T19" style:family="text">
      <style:text-properties fo:color="#0c6100" style:font-name="Arial" fo:font-size="12pt" fo:font-weight="normal" style:font-size-asian="12pt" style:font-weight-asian="normal" style:font-size-complex="12pt" style:font-weight-complex="normal"/>
    </style:style>
    <style:style style:name="T20" style:family="text">
      <style:text-properties style:use-window-font-color="true" style:font-name-asian="NotoSansHK-Bold-VKana" style:font-name-complex="NotoSansHK-Bold-VKana"/>
    </style:style>
    <style:style style:name="T21" style:family="text">
      <style:text-properties style:use-window-font-color="true" officeooo:rsid="002b9c59" style:font-name-asian="NotoSansHK-Bold-VKana" style:font-name-complex="NotoSansHK-Bold-VKana"/>
    </style:style>
    <style:style style:name="T22" style:family="text">
      <style:text-properties style:use-window-font-color="true" officeooo:rsid="002fe384" style:font-name-asian="NotoSansHK-Bold-VKana" style:font-name-complex="NotoSansHK-Bold-VKana"/>
    </style:style>
    <style:style style:name="T23" style:family="text">
      <style:text-properties style:use-window-font-color="true" style:font-name="Arial" fo:font-size="12pt" fo:font-weight="normal" style:font-size-asian="12pt" style:font-weight-asian="normal" style:font-size-complex="12pt" style:font-weight-complex="normal"/>
    </style:style>
    <style:style style:name="T24" style:family="text">
      <style:text-properties style:use-window-font-color="true" style:font-name="Arial" style:font-name-asian="NotoSansHK-Regular-VKana" style:font-name-complex="NotoSansHK-Regular-VKana"/>
    </style:style>
    <style:style style:name="T25" style:family="text">
      <style:text-properties fo:background-color="#eeeeee" loext:char-shading-value="0"/>
    </style:style>
    <style:style style:name="T26" style:family="text">
      <style:text-properties officeooo:rsid="002e7efa" fo:background-color="#eeeeee" loext:char-shading-value="0"/>
    </style:style>
    <style:style style:name="T27" style:family="text">
      <style:text-properties officeooo:rsid="00241a92"/>
    </style:style>
    <style:style style:name="T28" style:family="text">
      <style:text-properties fo:font-size="11pt" style:font-size-asian="11pt" style:font-size-complex="11pt"/>
    </style:style>
    <style:style style:name="T29" style:family="text">
      <style:text-properties officeooo:rsid="002920a4"/>
    </style:style>
    <style:style style:name="T30" style:family="text">
      <style:text-properties officeooo:rsid="00295a20"/>
    </style:style>
    <style:style style:name="T31" style:family="text">
      <style:text-properties officeooo:rsid="0029eaaf"/>
    </style:style>
    <style:style style:name="T32" style:family="text">
      <style:text-properties officeooo:rsid="002b9c59"/>
    </style:style>
    <style:style style:name="T33" style:family="text">
      <style:text-properties style:font-name="Arial"/>
    </style:style>
    <style:style style:name="T34" style:family="text">
      <style:text-properties officeooo:rsid="002e7efa"/>
    </style:style>
    <style:style style:name="T35" style:family="text">
      <style:text-properties officeooo:rsid="002fe38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3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3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UNICACIÓN PREVIA RELATIVA A <text:s/>CAMBIO DE TITULARIDAD, DEL INICIO DE LAS OBRAS <text:s/>Y DE PRORROGAS <text:s/>PREVISTA EN EL ART. <text:span text:style-name="T27">138</text:span> .<text:span text:style-name="T27">6</text:span> DE LA <text:s/>LEY 7/20<text:span text:style-name="T27">21</text:span>, DE 1 DE DICIEMBRE DE <text:span text:style-name="T27">IMPULSO PARA LA SOSTENIBILIDAD EN EL TERRITORIO DE ANDALUCÍA </text:span>(en adelante L<text:span text:style-name="T27">ISTA</text:span>), <text:span text:style-name="T13"><text:s/>29</text:span><text:span text:style-name="T15">4</text:span><text:span text:style-name="T13"> DEL DECRETO 550/2022, DE 29 DE NOVIEMBRE, POR EL QUE SE APRUEBA EL <text:s/>REGLAMENTO GENERAL DE LA LISTA <text:s/></text:span><text:span text:style-name="T14">(en adelante RGLISTA)</text:span></text:p>
      <text:p text:style-name="P7">(Justificación y Documentación Anexo I)</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0">I.- DECRETO CONCESI<text:span text:style-name="T31">Ó</text:span>N LICENCIA <text:s/>O <text:s/>FECHA DECLARACI<text:span text:style-name="T31">Ó</text:span>N RESPONSABLE </text:p>
            <text:p text:style-name="P16"/>
          </table:table-cell>
          <table:covered-table-cell/>
          <table:covered-table-cell/>
        </table:table-row>
        <table:table-row table:style-name="Tabla1.1">
          <table:table-cell table:style-name="Tabla1.A12" table:number-columns-spanned="2" office:value-type="string">
            <text:p text:style-name="P14"/>
          </table:table-cell>
          <table:covered-table-cell/>
          <table:table-cell table:style-name="Tabla1.C12" office:value-type="string">
            <text:p text:style-name="P16"/>
          </table:table-cell>
        </table:table-row>
        <table:table-row table:style-name="Tabla1.1">
          <table:table-cell table:style-name="Tabla1.A3" table:number-columns-spanned="2" office:value-type="string">
            <text:p text:style-name="P22"><text:s/>TITULAR <text:s text:c="8"/><text:span text:style-name="T2">(APELLIDOS Y NOMBRE O RAZ</text:span><text:span text:style-name="T4">Ó</text:span><text:span text:style-name="T2">N SOCIAL)</text:span></text:p>
            <text:p text:style-name="P16"/>
          </table:table-cell>
          <table:covered-table-cell/>
          <table:table-cell table:style-name="Tabla1.C3" office:value-type="string">
            <text:p text:style-name="P19">N.I.F. / C.I.F.</text:p>
          </table:table-cell>
        </table:table-row>
        <table:table-row table:style-name="Tabla1.1">
          <table:table-cell table:style-name="Tabla1.A12" table:number-columns-spanned="2" office:value-type="string">
            <text:p text:style-name="P14"/>
          </table:table-cell>
          <table:covered-table-cell/>
          <table:table-cell table:style-name="Tabla1.C12" office:value-type="string">
            <text:p text:style-name="P16"/>
          </table:table-cell>
        </table:table-row>
        <table:table-row table:style-name="Tabla1.1">
          <table:table-cell table:style-name="Tabla1.A5" table:number-columns-spanned="3" office:value-type="string">
            <text:p text:style-name="P20">DIRECCI<text:span text:style-name="T31">Ó</text:span>N <text:span text:style-name="T2">(CL / AVDA / PLAZA / Nº / BLOQUE,.....)</text:span></text:p>
          </table:table-cell>
          <table:covered-table-cell/>
          <table:covered-table-cell/>
        </table:table-row>
        <table:table-row table:style-name="Tabla1.1">
          <table:table-cell table:style-name="Tabla1.A15" table:number-columns-spanned="3" office:value-type="string">
            <text:p text:style-name="P14"/>
          </table:table-cell>
          <table:covered-table-cell/>
          <table:covered-table-cell/>
        </table:table-row>
        <table:table-row table:style-name="Tabla1.1">
          <table:table-cell table:style-name="Tabla1.A7" table:number-columns-spanned="2" office:value-type="string">
            <text:p text:style-name="P20">REPRESENTANTE</text:p>
          </table:table-cell>
          <table:covered-table-cell/>
          <table:table-cell table:style-name="Tabla1.A5" office:value-type="string">
            <text:p text:style-name="P19">N.I.F. / C.I.F.</text:p>
          </table:table-cell>
        </table:table-row>
        <table:table-row table:style-name="Tabla1.1">
          <table:table-cell table:style-name="Tabla1.A12" table:number-columns-spanned="2" office:value-type="string">
            <text:p text:style-name="P14"/>
          </table:table-cell>
          <table:covered-table-cell/>
          <table:table-cell table:style-name="Tabla1.C12" office:value-type="string">
            <text:p text:style-name="P16"/>
          </table:table-cell>
        </table:table-row>
        <table:table-row table:style-name="Tabla1.1">
          <table:table-cell table:style-name="Tabla1.A5" table:number-columns-spanned="3" office:value-type="string">
            <text:p text:style-name="P20">MEDIO ELECTR<text:span text:style-name="T31">Ó</text:span>NICO <text:s/>O LUGAR <text:s/>A EFECTO DE NOTIFICACIONES </text:p>
          </table:table-cell>
          <table:covered-table-cell/>
          <table:covered-table-cell/>
        </table:table-row>
        <table:table-row table:style-name="Tabla1.1">
          <table:table-cell table:style-name="Tabla1.A15" table:number-columns-spanned="3" office:value-type="string">
            <text:p text:style-name="P14"/>
          </table:table-cell>
          <table:covered-table-cell/>
          <table:covered-table-cell/>
        </table:table-row>
        <table:table-row table:style-name="Tabla1.1">
          <table:table-cell table:style-name="Tabla1.A7" table:number-columns-spanned="2" office:value-type="string">
            <text:p text:style-name="P20">LOCALIDAD <text:s text:c="58"/>C.P.</text:p>
          </table:table-cell>
          <table:covered-table-cell/>
          <table:table-cell table:style-name="Tabla1.A5" office:value-type="string">
            <text:p text:style-name="P10">PROVINCIA</text:p>
          </table:table-cell>
        </table:table-row>
        <table:table-row table:style-name="Tabla1.1">
          <table:table-cell table:style-name="Tabla1.A12" table:number-columns-spanned="2" office:value-type="string">
            <text:p text:style-name="P17"><text:s text:c="75"/></text:p>
          </table:table-cell>
          <table:covered-table-cell/>
          <table:table-cell table:style-name="Tabla1.C12" office:value-type="string">
            <text:p text:style-name="P9"/>
          </table:table-cell>
        </table:table-row>
        <table:table-row table:style-name="Tabla1.13">
          <table:table-cell table:style-name="Tabla1.A13" office:value-type="string">
            <text:p text:style-name="P18">TEL<text:span text:style-name="T35">É</text:span>FONO DE CONTACTO </text:p>
            <text:p text:style-name="P18">CORREO ELECTR<text:span text:style-name="T35">Ó</text:span>NICO <text:s text:c="24"/></text:p>
          </table:table-cell>
          <table:table-cell table:style-name="Tabla1.B13" table:number-columns-spanned="2" office:value-type="string">
            <text:p text:style-name="P18"><text:s/>M<text:span text:style-name="T31">Ó</text:span>VIL: <text:s text:c="56"/>FIJO: <text:s text:c="11"/></text:p>
            <text:p text:style-name="P18"/>
          </table:table-cell>
          <table:covered-table-cell/>
        </table:table-row>
        <table:table-row>
          <table:table-cell table:style-name="Tabla1.A15" table:number-columns-spanned="3" office:value-type="string">
            <text:p text:style-name="P21">II.- OBJETO DE LA COMUNICACIÓN PREVIA</text:p>
            <text:p text:style-name="P21"/>
          </table:table-cell>
          <table:covered-table-cell/>
          <table:covered-table-cell/>
        </table:table-row>
        <table:table-row>
          <table:table-cell table:style-name="Tabla1.A15" table:number-columns-spanned="3" office:value-type="string">
            <table:table table:name="Tabla2" table:style-name="Tabla2">
              <table:table-column table:style-name="Tabla2.A"/>
              <table:table-column table:style-name="Tabla2.B"/>
              <table:table-row>
                <table:table-cell table:style-name="Tabla2.A1" table:number-columns-spanned="2" office:value-type="string">
                  <text:p text:style-name="P27"><text:span text:style-name="T28"><text:s/></text:span><text:span text:style-name="T28"><draw:control text:anchor-type="as-char" draw:z-index="4" draw:name="Forma1" draw:style-name="gr1" draw:text-style-name="P38" svg:width="0.32cm" svg:height="0.32cm" draw:control="control5"/></text:span><text:span text:style-name="T18"><text:s/></text:span><text:span text:style-name="T16">Art. </text:span><text:span text:style-name="T17">138</text:span><text:span text:style-name="T16">. </text:span><text:span text:style-name="T17">6</text:span><text:span text:style-name="T16">.a) <text:s/>de la L</text:span><text:span text:style-name="T17">IST</text:span><text:span text:style-name="T16">A: Los cambios de titularidad de las licencias y declaraciones responsables. La falta de presentación de dicha comunicación implicará que adquirente y transmitente quedarán sujetos, con carácter solidario, a las responsabilidades que pudieran derivarse de la actuación que se realice al amparo de dicha licencia. </text:span></text:p>
                  <text:p text:style-name="P25"><text:s/><draw:control text:anchor-type="as-char" draw:z-index="5" draw:name="Forma2" draw:style-name="gr1" draw:text-style-name="P38" svg:width="0.32cm" svg:height="0.32cm" draw:control="control6"/><text:span text:style-name="T9"><text:s/>Art. </text:span><text:span text:style-name="T10">138</text:span><text:span text:style-name="T9">. </text:span><text:span text:style-name="T10">6</text:span><text:span text:style-name="T9">.</text:span><text:span text:style-name="T10">b</text:span><text:span text:style-name="T9">) <text:s/>de la L</text:span><text:span text:style-name="T10">IST</text:span><text:span text:style-name="T9">A </text:span><text:span text:style-name="T11">y 294.b) del RGLISTA</text:span><text:span text:style-name="T9">:</text:span> El inicio de las obras <text:span text:style-name="T29">autorizadas por licencias urbanísticas cuando la actuación de que se trate requiera proyecto técnico</text:span>.</text:p>
                  <text:p text:style-name="P25"><draw:control text:anchor-type="as-char" draw:z-index="6" draw:name="Forma3" draw:style-name="gr1" draw:text-style-name="P38" svg:width="0.32cm" svg:height="0.32cm" draw:control="control7"/><text:span text:style-name="T9"><text:s/>Art. </text:span><text:span text:style-name="T10">138</text:span><text:span text:style-name="T9">. </text:span><text:span text:style-name="T10">6</text:span><text:span text:style-name="T9">.</text:span><text:span text:style-name="T10">c</text:span><text:span text:style-name="T9">) <text:s/>de la L</text:span><text:span text:style-name="T10">IST</text:span><text:span text:style-name="T9">A:</text:span> Las prórrogas del plazo para el inicio y terminación de las obras con licencia o declaración responsable en vigor.</text:p>
                  <text:p text:style-name="P26"><text:s/><draw:control text:anchor-type="as-char" draw:z-index="7" draw:name="Forma 1" draw:style-name="gr1" draw:text-style-name="P38" svg:width="0.32cm" svg:height="0.32cm" draw:control="control8"/><text:span text:style-name="T9"><text:s/>Art. </text:span><text:span text:style-name="T11">294.d) del RGLISTA</text:span><text:span text:style-name="T9">:</text:span> <text:span text:style-name="T29">El desistimiento de la licencia urbanística o de la declaración responsable presentada</text:span>.</text:p>
                  <text:p text:style-name="P26"><text:s/><draw:control text:anchor-type="as-char" draw:z-index="8" draw:name="Forma 2" draw:style-name="gr1" draw:text-style-name="P38" svg:width="0.32cm" svg:height="0.32cm" draw:control="control9"/><text:span text:style-name="T9"><text:s/>Art. </text:span><text:span text:style-name="T11">294.e) del RGLISTA</text:span><text:span text:style-name="T9">:</text:span> <text:span text:style-name="T29">Los actos de agregación de fincas, parcelas o solares que sean conformes con la ordenación territorial <text:s/>o urbanística.</text:span></text:p>
                  <text:p text:style-name="P26"><text:s/><draw:control text:anchor-type="as-char" draw:z-index="9" draw:name="Forma 3" draw:style-name="gr1" draw:text-style-name="P38" svg:width="0.32cm" svg:height="0.32cm" draw:control="control10"/><text:span text:style-name="T9"><text:s/>Art. </text:span><text:span text:style-name="T11">294.f) del RGLISTA</text:span><text:span text:style-name="T9">:</text:span> <text:span text:style-name="T29">Otros datos o situaciones que establezca las Ordenanzas municipales, tales como la paralización voluntaria de las actuaciones o el cambio de la dirección facultativa</text:span>.</text:p>
                </table:table-cell>
                <table:covered-table-cell/>
              </table:table-row>
              <table:table-row>
                <table:table-cell table:style-name="Tabla2.A2" table:number-columns-spanned="2" office:value-type="string">
                  <text:p text:style-name="P21"/>
                  <text:p text:style-name="P21">III.- DATOS DEL NUEVO TITULAR <text:s/>O DE LA NUEVA DENOMINACI<text:span text:style-name="T31">Ó</text:span>N SOCIAL <text:s/>DE LA LICENCIA O DECLARACI<text:span text:style-name="T31">Ó</text:span>N <text:s/>RESPON<text:span text:style-name="T31">S</text:span>ABLE </text:p>
                  <text:p text:style-name="P15"><text:s/>(APELLIDOS Y NOMBRE O RAZ<text:span text:style-name="T32">Ó</text:span>N SOCIAL)</text:p>
                </table:table-cell>
                <table:covered-table-cell/>
              </table:table-row>
              <table:table-row>
                <table:table-cell table:style-name="Tabla2.A3" office:value-type="string">
                  <text:p text:style-name="P23"/>
                </table:table-cell>
                <table:table-cell table:style-name="Tabla2.A2" office:value-type="string">
                  <text:p text:style-name="P28"/>
                </table:table-cell>
              </table:table-row>
              <table:table-row>
                <table:table-cell table:style-name="Tabla2.A2" table:number-columns-spanned="2" office:value-type="string">
                  <text:p text:style-name="P21">DIRECCI<text:span text:style-name="T31">Ó</text:span>N (CL / AVDA / PLAZA / Nº / BLOQUE,.....)</text:p>
                </table:table-cell>
                <table:covered-table-cell/>
              </table:table-row>
              <table:table-row>
                <table:table-cell table:style-name="Tabla2.A3" office:value-type="string">
                  <text:p text:style-name="P20"/>
                </table:table-cell>
                <table:table-cell table:style-name="Tabla2.A2" office:value-type="string">
                  <text:p text:style-name="P28"/>
                </table:table-cell>
              </table:table-row>
              <table:table-row>
                <table:table-cell table:style-name="Tabla2.A6" office:value-type="string">
                  <text:p text:style-name="P20">REPRESENTANTE</text:p>
                </table:table-cell>
                <table:table-cell table:style-name="Tabla2.B6" office:value-type="string">
                  <text:p text:style-name="P20">N.I.F. / C.I.F.</text:p>
                </table:table-cell>
              </table:table-row>
              <table:table-row>
                <table:table-cell table:style-name="Tabla2.A7" office:value-type="string">
                  <text:p text:style-name="P20"/>
                </table:table-cell>
                <table:table-cell table:style-name="Tabla2.B7" office:value-type="string">
                  <text:p text:style-name="P20"/>
                </table:table-cell>
              </table:table-row>
              <table:table-row>
                <table:table-cell table:style-name="Tabla2.B7" table:number-columns-spanned="2" office:value-type="string">
                  <text:p text:style-name="P21"><text:soft-page-break/>MEDIO ELECTR<text:span text:style-name="T34">Ó</text:span>NICO <text:s/>O LUGAR <text:s/>A EFECTO DE NOTIFICACIONES </text:p>
                </table:table-cell>
                <table:covered-table-cell/>
              </table:table-row>
              <table:table-row>
                <table:table-cell table:style-name="Tabla2.A7" office:value-type="string">
                  <text:p text:style-name="P20"/>
                </table:table-cell>
                <table:table-cell table:style-name="Tabla2.B7" office:value-type="string">
                  <text:p text:style-name="P20"/>
                </table:table-cell>
              </table:table-row>
              <table:table-row>
                <table:table-cell table:style-name="Tabla2.A6" office:value-type="string">
                  <text:p text:style-name="P20">LOCALIDAD <text:s text:c="30"/>CP</text:p>
                </table:table-cell>
                <table:table-cell table:style-name="Tabla2.B6" office:value-type="string">
                  <text:p text:style-name="P20"><text:s text:c="32"/>PROVINCIA</text:p>
                </table:table-cell>
              </table:table-row>
              <table:table-row>
                <table:table-cell table:style-name="Tabla2.A7" office:value-type="string">
                  <text:p text:style-name="P20"/>
                </table:table-cell>
                <table:table-cell table:style-name="Tabla2.B7" office:value-type="string">
                  <text:p text:style-name="P20"/>
                </table:table-cell>
              </table:table-row>
              <table:table-row>
                <table:table-cell table:style-name="Tabla2.A6" office:value-type="string">
                  <text:p text:style-name="P20">TEL<text:span text:style-name="T35">É</text:span>FONO DE CONTACTO</text:p>
                  <text:p text:style-name="P20">CORREO ELECTRÓNICO</text:p>
                </table:table-cell>
                <table:table-cell table:style-name="Tabla2.B6" office:value-type="string">
                  <text:p text:style-name="P20">M<text:span text:style-name="T34">Ó</text:span>VIL: <text:s text:c="33"/>FIJO:</text:p>
                </table:table-cell>
              </table:table-row>
              <table:table-row>
                <table:table-cell table:style-name="Tabla2.A7" office:value-type="string">
                  <text:p text:style-name="P20"/>
                </table:table-cell>
                <table:table-cell table:style-name="Tabla2.B7" office:value-type="string">
                  <text:p text:style-name="P20"/>
                </table:table-cell>
              </table:table-row>
              <table:table-row>
                <table:table-cell table:style-name="Tabla2.A2" table:number-columns-spanned="2" office:value-type="string">
                  <text:p text:style-name="P21">IV .- <text:span text:style-name="T25">DATOS DE LA <text:s/>OBRA / INSTALACI</text:span><text:span text:style-name="T26">Ó</text:span><text:span text:style-name="T25">N </text:span></text:p>
                </table:table-cell>
                <table:covered-table-cell/>
              </table:table-row>
              <table:table-row>
                <table:table-cell table:style-name="Tabla2.A2" table:number-columns-spanned="2" office:value-type="string">
                  <text:p text:style-name="P21">EMPLAZAMIENTO</text:p>
                </table:table-cell>
                <table:covered-table-cell/>
              </table:table-row>
              <table:table-row>
                <table:table-cell table:style-name="Tabla2.A2" table:number-columns-spanned="2" office:value-type="string">
                  <text:p text:style-name="Standard"/>
                </table:table-cell>
                <table:covered-table-cell/>
              </table:table-row>
              <table:table-row>
                <table:table-cell table:style-name="Tabla2.A17" office:value-type="string">
                  <text:p text:style-name="P20">FINCA REGISTRAL </text:p>
                </table:table-cell>
                <table:table-cell table:style-name="Tabla2.B17" office:value-type="string">
                  <text:p text:style-name="P20">REFERENCIA CATASTRAL </text:p>
                </table:table-cell>
              </table:table-row>
              <table:table-row>
                <table:table-cell table:style-name="Tabla2.A3" office:value-type="string">
                  <text:p text:style-name="P20"/>
                </table:table-cell>
                <table:table-cell table:style-name="Tabla2.A2" office:value-type="string">
                  <text:p text:style-name="P14"/>
                </table:table-cell>
              </table:table-row>
              <table:table-row>
                <table:table-cell table:style-name="Tabla2.A6" office:value-type="string">
                  <text:p text:style-name="P20"/>
                  <text:p text:style-name="P20">FECHA DE <text:s/>INICIO DE LAS OBRAS </text:p>
                </table:table-cell>
                <table:table-cell table:style-name="Tabla2.B6" office:value-type="string">
                  <text:p text:style-name="P20">PR<text:span text:style-name="T32">Ó</text:span>RROGA DEL PLAZO <text:s/>PARA EL INICIO Y TERMINACIÓN DE LAS OBRAS CON LICENCIA O DECLARACIÓN RESPONSABLE EN VIGOR. </text:p>
                </table:table-cell>
              </table:table-row>
              <table:table-row table:style-name="Tabla2.20">
                <table:table-cell table:style-name="Tabla2.A20" office:value-type="string">
                  <text:p text:style-name="P20"/>
                </table:table-cell>
                <table:table-cell table:style-name="Tabla2.B20" office:value-type="string">
                  <text:p text:style-name="P20"/>
                </table:table-cell>
              </table:table-row>
              <table:table-row table:style-name="Tabla2.20">
                <table:table-cell table:style-name="Tabla2.A6" office:value-type="string">
                  <text:p text:style-name="P20"><text:span text:style-name="T30">DESISTIMIENTO DE LICENCIA/DECLARACIÓN RESPONSABLE</text:span> <text:s text:c="72"/></text:p>
                </table:table-cell>
                <table:table-cell table:style-name="Tabla2.B6" office:value-type="string">
                  <text:p text:style-name="P20"><text:s/><text:span text:style-name="T30">ACTO <text:s/>AGREGACIÓN FINCA, PARCELA O SOLAR</text:span></text:p>
                </table:table-cell>
              </table:table-row>
              <table:table-row>
                <table:table-cell table:style-name="Tabla2.A7" office:value-type="string">
                  <text:p text:style-name="P14"/>
                </table:table-cell>
                <table:table-cell table:style-name="Tabla2.B7" office:value-type="string">
                  <text:p text:style-name="P20"/>
                </table:table-cell>
              </table:table-row>
              <table:table-row>
                <table:table-cell table:style-name="Tabla2.A6" office:value-type="string">
                  <text:p text:style-name="P21">TEL<text:span text:style-name="T32">É</text:span>FONO DE CONTACTO </text:p>
                  <text:p text:style-name="P21">CORREO ELECTR<text:span text:style-name="T32">Ó</text:span>NICO <text:s text:c="37"/></text:p>
                </table:table-cell>
                <table:table-cell table:style-name="Tabla2.B6" office:value-type="string">
                  <text:p text:style-name="P18">M<text:span text:style-name="T32">Ó</text:span>VIL: <text:s text:c="38"/>FIJO: <text:s text:c="53"/></text:p>
                </table:table-cell>
              </table:table-row>
            </table:table>
            <text:p text:style-name="P5"/>
          </table:table-cell>
          <table:covered-table-cell/>
          <table:covered-table-cell/>
        </table:table-row>
      </table:table>
      <text:p text:style-name="P3"/>
      <text:p text:style-name="P3"><text:tab/><text:span text:style-name="T2">IV.- El abajo firmante COMUNICA BAJO SU RESPONSABILIDAD que los datos reseñados en la presente comunicación son ciertos, así como todos los documentos que se adjuntan, y específicamente:</text:span></text:p>
      <text:p text:style-name="P5"/>
      <text:p text:style-name="P5"><text:tab/><text:span text:style-name="T1">Primero.- </text:span><text:s/>Para la comunicación de trasmisión de la licencia o declaración responsable, que la misma no se producirá en tanto no se constituya garantías o avales idénticos, a los que tuviese constituida el transmitente, o se anexe documento de transmisión de las citadas garantías o avales.</text:p>
      <text:p text:style-name="P5"/>
      <text:p text:style-name="P5"><text:tab/><text:span text:style-name="T1">Segundo.-</text:span> P<text:span text:style-name="T7">ara la comunicación del inicio de las obras, <text:s/>que se da cumplimiento <text:s/>a lo establecido en el</text:span><text:span text:style-name="T8"> </text:span><text:span text:style-name="T12">artículo 9.7, punto 4, del Plan General de Ordenación Urbanística de Palma del Río que establece que se hará con una antelación de 15 días como mínimo, estando en vigor la licencia urbanística o declaración responsable <text:s/>a que refiere según los plazos establecidos y es conforme con la ordenación urbanística vigente.</text:span></text:p>
      <text:p text:style-name="P5"/>
      <text:p text:style-name="P13"><text:tab/><text:span text:style-name="T1">Tercero.-</text:span> P<text:span text:style-name="T9">ara la comunicación de prórrogas, que la licencia urbanística o declaración responsable que se prorroga está en vigor, según los plazos establecidos, y es conforme con la ordenación urbanística vigente, <text:s/>de acuerdo con art. 1</text:span><text:span text:style-name="T10">41.2</text:span><text:span text:style-name="T9"> de la L</text:span><text:span text:style-name="T10">IST</text:span><text:span text:style-name="T9">A</text:span></text:p>
      <text:p text:style-name="P6"><text:s/><text:line-break/>En Palma del Río, a ____________ de _________________de __________ .</text:p>
      <text:p text:style-name="P5"/>
      <text:p text:style-name="P5"><text:tab/><text:span text:style-name="T33">El Titular de la Licencia o <text:tab/><text:tab/><text:tab/><text:tab/><text:tab/>El Adquirente de la Licencia o </text:span></text:p>
      <text:p text:style-name="P5"><text:tab/>Declaración Responsable <text:s text:c="46"/>Declaración Responsable</text:p>
      <text:p text:style-name="P12"><text:line-break/></text:p>
      <text:p text:style-name="P24"><text:s text:c="8"/>Fdo: ____________________ <text:s text:c="38"/>Fdo: ____________________</text:p>
      <text:p text:style-name="P37">SR/A. ALCALDE/SA-PRESIDENTE/A <text:s/>DEL ILTRE. AYUNTAMIENTO DE PALMA DEL RIO</text:p>
      <text:p text:style-name="P2"><text:soft-page-break/>ANEXO I</text:p>
      <text:p text:style-name="P2"/>
      <text:list xml:id="list2166815206" text:style-name="L1">
        <text:list-header>
          <text:p text:style-name="P29"><text:span text:style-name="T20">1.- JUSTIFICACI</text:span><text:span text:style-name="T21">Ó</text:span><text:span text:style-name="T20">N COMUNICACI</text:span><text:span text:style-name="T22">Ó</text:span><text:span text:style-name="T20">N PREVIA </text:span>(art. 69.2 de la Ley 39/2015, 1 de octubre, <text:s/>del Procedimiento Administrativo Común de las Administraciones Públicas y <text:s/>art. <text:span text:style-name="T27">138</text:span> de la L<text:span text:style-name="T27">IST</text:span>A):</text:p>
        </text:list-header>
      </text:list>
      <text:p text:style-name="P1"/>
      <text:list xml:id="list124958646419382" text:continue-numbering="true" text:style-name="L1">
        <text:list-header>
          <text:p text:style-name="P31"><text:span text:style-name="T23">1.</text:span><text:span text:style-name="T19"> </text:span><text:span text:style-name="T23"><text:s/></text:span><text:span text:style-name="T24">A los efectos de esta Ley, se entenderá por comunicación aquel documento mediante el que los interesados ponen en conocimiento de la Administración Pública competente sus datos identificativos o cualquier otro dato relevante para el inicio de una actividad o el ejercicio de un derecho. </text:span></text:p>
          <text:p text:style-name="P32"/>
          <text:p text:style-name="P30">2.- La comunicación previa faculta para la realización de las actuaciones desde el día de su presentación, siempre que vaya acompañada de la documentación necesaria en cada caso, y sin perjuicio de las facultades de comprobación,<text:line-break/>control e inspección posterior que corresponda a este Ayuntamiento.</text:p>
          <text:p text:style-name="P30"><text:line-break/>3. La inexactitud, falsedad u omisión, de carácter esencial, de cualquier dato o información que se incorpore a una comunicación, o la no presentación ante la Administración competente de la documentación requerida, o la comunicación, determinará la imposibilidad de continuar con el ejercicio del derecho o actividad afectada desde el<text:line-break/>momento en que se tenga constancia de los hechos, sin perjuicio de las responsabilidades penales, civiles o administrativas a que hubiera lugar.</text:p>
          <text:p text:style-name="P30"><text:line-break/>3. En ningún caso se entenderán adquiridas por comunicación previa facultades en contra de la legislación o el planeamiento urbanístico de aplicación. Las actuaciones sujetas a comunicación previa que se realicen sin haberse presentado la misma, cuando sea preceptiva, o que excedan de las comunicadas, se considerarán como actuaciones sin licencia a todos los efectos, aplicándoseles el mismo régimen de protección de la legalidad y sancionador que a las obras y usos sin licencia.</text:p>
          <text:p text:style-name="P29"><text:span text:style-name="T2"><text:line-break/>4. Serán responsables con carácter exclusivo de la veracidad de los datos aportados, y dentro del marco de responsabilidades establecido por la normativa aplicable, los promotores y los técnicos firmantes de los correspondientes certificados presentados, cuando proceda, pudiendo conllevar además la correspondiente instrucción de expediente sancionador</text:span> <text:line-break/></text:p>
          <text:p text:style-name="P29">2.- DOCUMENTACI<text:span text:style-name="T31">Ó</text:span>N A APORTAR:</text:p>
        </text:list-header>
      </text:list>
      <text:p text:style-name="P3"><text:s/></text:p>
      <text:p text:style-name="P8"><text:span text:style-name="T1"><text:tab/></text:span><text:span text:style-name="T9"><draw:control text:anchor-type="as-char" draw:z-index="0" draw:name="Forma4" draw:style-name="gr1" draw:text-style-name="P38" svg:width="0.32cm" svg:height="0.32cm" draw:control="control1"/></text:span><text:span text:style-name="T9"> <text:s/>Documento de Cesión de la Licencia o Declaración Responsable</text:span><text:span text:style-name="T5">.</text:span></text:p>
      <text:list xml:id="list108398406" text:style-name="L2">
        <text:list-header>
          <text:p text:style-name="P33"><draw:control text:anchor-type="as-char" draw:z-index="1" draw:name="Forma5" draw:style-name="gr1" draw:text-style-name="P38" svg:width="0.32cm" svg:height="0.32cm" draw:control="control2"/><text:s/>Fotocopia del DNI/NIF del <text:s/>nuevo Titular <text:span text:style-name="T2"><text:s/></text:span></text:p>
          <text:p text:style-name="P33"><text:span text:style-name="T2"><draw:control text:anchor-type="as-char" draw:z-index="2" draw:name="Forma6" draw:style-name="gr1" draw:text-style-name="P38" svg:width="0.32cm" svg:height="0.32cm" draw:control="control3"/></text:span><text:span text:style-name="T2"><text:s text:c="2"/></text:span>Documentación<text:span text:style-name="T2"> justificativa de la prórroga <text:s/>para el inicio y terminación de las obras con licencia o declaración responsable en vigor, y acreditativa de que <text:s/>es conforme con la ordenación urbanística vigente, de acuerdo con art. 1</text:span><text:span text:style-name="T3">41</text:span><text:span text:style-name="T2">.2 de la L</text:span><text:span text:style-name="T3">IST</text:span><text:span text:style-name="T2">A.</text:span></text:p>
          <text:p text:style-name="P34"><text:span text:style-name="T5"><draw:control text:anchor-type="as-char" draw:z-index="3" draw:name="Forma7" draw:style-name="gr1" draw:text-style-name="P38" svg:width="0.32cm" svg:height="0.32cm" draw:control="control4"/></text:span><text:span text:style-name="T5">Otros:</text:span><text:span text:style-name="T6">(Tasas)</text:span><text:span text:style-name="T5"> ___________________________________________________________________.</text:span></text:p>
          <text:p text:style-name="P35"/>
        </text:list-header>
      </text:list>
      <text:p text:style-name="P3"><text:tab/>Advertencias: </text:p>
      <text:p text:style-name="P11"/>
      <text:list xml:id="list124959816320158" text:continue-numbering="true" text:style-name="L2">
        <text:list-header>
          <text:p text:style-name="P36">Los datos personales recogidos podrán ser incluidos en un fichero y tratados por el Ayuntamiento responsable del fichero y podrán ser cedidos de conformidad con la Ley, pudiendo el interesado ejercer ante el mismo los derechos de acceso, rectificación, cancelación y oposición, todo lo cual se informa en cumplimiento del art. 5 de la Ley Orgánica 15/1999, de 13 de diciembre, de Protección de Datos de Carácter Persona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NewRoman" svg:font-family="TimesNewRoman" style:font-family-generic="roman"/>
    <style:font-face style:name="NotoSansHK-Bold-VKana" svg:font-family="NotoSansHK-Bold-VKana" style:font-family-generic="swiss"/>
    <style:font-face style:name="NotoSansHK-Regular-VKana" svg:font-family="NotoSansHK-Regular-VK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14cm" fo:margin-bottom="0.923cm" fo:margin-left="1.309cm" fo:margin-right="1.2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al Ayuntamiento de Palma del Rio</meta:initial-creator>
    <meta:creation-date>2010-01-20T14:04:15.37</meta:creation-date>
    <dc:date>2023-11-06T12:49:53.767000000</dc:date>
    <meta:editing-duration>P1DT9H10M4S</meta:editing-duration>
    <meta:editing-cycles>84</meta:editing-cycles>
    <meta:generator>LibreOffice/6.2.7.1$Windows_X86_64 LibreOffice_project/23edc44b61b830b7d749943e020e96f5a7df63bf</meta:generator>
    <meta:print-date>2023-11-06T10:41:30.490000000</meta:print-date>
    <meta:document-statistic meta:table-count="2" meta:image-count="0" meta:object-count="0" meta:page-count="3" meta:paragraph-count="70" meta:word-count="1071" meta:character-count="7692" meta:non-whitespace-character-count="5973"/>
  </office:meta>
</office:document-meta>
</file>