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8.389cm" fo:break-before="auto" fo:break-after="auto" table:align="left" fo:background-color="transparent" fo:keep-with-next="auto" style:may-break-between-rows="true" style:writing-mode="page">
        <style:background-image/>
      </style:table-properties>
    </style:style>
    <style:style style:name="Tabla1.A" style:family="table-column">
      <style:table-column-properties style:column-width="5.794cm"/>
    </style:style>
    <style:style style:name="Tabla1.B" style:family="table-column">
      <style:table-column-properties style:column-width="7.154cm"/>
    </style:style>
    <style:style style:name="Tabla1.C" style:family="table-column">
      <style:table-column-properties style:column-width="5.44cm"/>
    </style:style>
    <style:style style:name="Tabla1.1" style:family="table-row">
      <style:table-row-properties style:min-row-height="0.4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C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0.05pt solid #000000" fo:border-top="none" fo:border-bottom="0.05pt solid #000000"/>
    </style:style>
    <style:style style:name="Tabla1.A5" style:family="table-cell">
      <style:table-cell-properties fo:background-color="#cccccc" fo:padding="0.097cm" fo:border-left="0.05pt solid #000000" fo:border-right="none" fo:border-top="none" fo:border-bottom="0.05pt solid #000000">
        <style:background-image/>
      </style:table-cell-properties>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11" style:family="table-row">
      <style:table-row-properties style:min-row-height="0.4cm" fo:background-color="transparent" fo:keep-together="auto">
        <style:background-image/>
      </style:table-row-properties>
    </style:style>
    <style:style style:name="Tabla1.A11"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la1.B11"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1.A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officeooo:paragraph-rsid="00191563"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Arial" fo:font-size="12pt" fo:font-weight="bold" officeooo:paragraph-rsid="00191563" style:font-size-asian="12pt" style:font-weight-asian="bold" style:font-size-complex="12pt" style:font-weight-complex="bold"/>
    </style:style>
    <style:style style:name="P6" style:family="paragraph" style:parent-style-name="Standard">
      <style:paragraph-properties fo:line-height="115%"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center" style:justify-single-word="false"/>
      <style:text-properties style:font-name="Arial" fo:font-size="12pt" fo:font-style="italic" fo:font-weight="bold" officeooo:paragraph-rsid="00191563"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Table_20_Contents">
      <style:text-properties style:font-name="Arial"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16" style:family="paragraph" style:parent-style-name="Table_20_Contents">
      <style:paragraph-properties fo:text-align="justify" style:justify-single-word="false"/>
      <style:text-properties style:font-name="Arial" fo:font-size="12pt" style:font-size-asian="12pt" style:font-size-complex="12pt"/>
    </style:style>
    <style:style style:name="P17" style:family="paragraph" style:parent-style-name="Table_20_Contents">
      <style:paragraph-properties fo:text-align="center" style:justify-single-word="false"/>
      <style:text-properties style:font-name="Arial" fo:font-size="12pt" style:font-size-asian="12pt" style:font-size-complex="12pt"/>
    </style:style>
    <style:style style:name="P18" style:family="paragraph" style:parent-style-name="Standard" style:master-page-name="">
      <style:paragraph-properties fo:margin-left="1.101cm" fo:margin-right="0.101cm" fo:line-height="150%" fo:text-align="justify" style:justify-single-word="false" fo:text-indent="0cm" style:auto-text-indent="false" style:page-number="auto"/>
      <style:text-properties fo:color="#000000" style:font-name="Arial" fo:font-size="12pt" fo:language="es" fo:country="ES"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19" style:family="paragraph" style:parent-style-name="Standard" style:master-page-name="">
      <style:paragraph-properties fo:margin-left="1.101cm" fo:margin-right="0.101cm" fo:line-height="150%" fo:text-align="justify" style:justify-single-word="false" fo:text-indent="0cm" style:auto-text-indent="false" style:page-number="auto"/>
      <style:text-properties style:font-name="Arial" fo:font-size="11pt" style:font-size-asian="11pt" style:font-size-complex="11pt"/>
    </style:style>
    <style:style style:name="P20" style:family="paragraph" style:parent-style-name="Standard" style:master-page-name="">
      <style:paragraph-properties fo:margin-left="1.101cm" fo:margin-right="0.101cm" fo:line-height="150%" fo:text-align="justify" style:justify-single-word="false" fo:text-indent="0cm" style:auto-text-indent="false" style:page-number="auto"/>
      <style:text-properties style:font-name="Arial" fo:font-size="11pt" officeooo:paragraph-rsid="001db8f0" style:font-size-asian="11pt" style:font-size-complex="11pt"/>
    </style:style>
    <style:style style:name="P21" style:family="paragraph" style:parent-style-name="Standard">
      <style:paragraph-properties fo:margin-left="1.101cm" fo:margin-right="0.101cm" fo:line-height="150%" fo:text-align="justify"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1.101cm" fo:margin-right="0.101cm" fo:line-height="150%" fo:text-align="justify" style:justify-single-word="false" fo:text-indent="0cm" style:auto-text-indent="false"/>
      <style:text-properties style:font-name="Arial" fo:font-size="11pt" officeooo:paragraph-rsid="001db8f0" style:font-size-asian="11pt" style:font-size-complex="11pt"/>
    </style:style>
    <style:style style:name="P23" style:family="paragraph" style:parent-style-name="Standard">
      <style:paragraph-properties fo:margin-left="1.101cm" fo:margin-right="0.101cm" fo:line-height="150%" fo:text-align="justify" style:justify-single-word="false" fo:text-indent="0cm" style:auto-text-indent="false"/>
      <style:text-properties fo:font-size="11pt" officeooo:paragraph-rsid="001db8f0" style:font-size-asian="11pt" style:font-size-complex="11pt"/>
    </style:style>
    <style:style style:name="P24" style:family="paragraph" style:parent-style-name="Text_20_body">
      <style:paragraph-properties fo:line-height="115%" fo:text-align="justify" style:justify-single-word="false"/>
      <style:text-properties fo:color="#000000" style:font-name="Arial" fo:font-size="12pt" fo:font-weight="normal" style:font-name-asian="NotoSansHK-Regular-VKana" style:font-size-asian="12pt" style:font-weight-asian="normal" style:font-name-complex="NotoSansHK-Regular-VKana" style:font-size-complex="12pt" style:font-weight-complex="normal"/>
    </style:style>
    <style:style style:name="P25" style:family="paragraph" style:parent-style-name="Standard" style:list-style-name="L4">
      <style:paragraph-properties fo:text-align="justify" style:justify-single-word="false"/>
      <style:text-properties style:font-name="Arial" fo:font-size="12pt" fo:font-weight="bold" officeooo:paragraph-rsid="001bf36f" style:font-size-asian="12pt" style:font-weight-asian="bold" style:font-size-complex="12pt" style:font-weight-complex="bold"/>
    </style:style>
    <style:style style:name="P26" style:family="paragraph" style:parent-style-name="Standard" style:list-style-name="L4">
      <style:paragraph-properties fo:text-align="justify" style:justify-single-word="false"/>
      <style:text-properties style:font-name="Arial" fo:font-size="12pt" fo:font-weight="normal" officeooo:paragraph-rsid="001bf36f" style:font-size-asian="12pt" style:font-weight-asian="normal" style:font-size-complex="12pt" style:font-weight-complex="normal"/>
    </style:style>
    <style:style style:name="P27" style:family="paragraph" style:parent-style-name="Standard" style:list-style-name="L4">
      <style:paragraph-properties fo:line-height="115%" fo:text-align="justify" style:justify-single-word="false"/>
      <style:text-properties style:font-name="Arial" fo:font-size="12pt" fo:font-weight="normal" style:font-size-asian="12pt" style:font-weight-asian="normal" style:font-size-complex="12pt" style:font-weight-complex="normal"/>
    </style:style>
    <style:style style:name="P28" style:family="paragraph" style:parent-style-name="Standard" style:list-style-name="L4">
      <style:paragraph-properties fo:text-align="justify" style:justify-single-word="false"/>
      <style:text-properties style:font-name="Arial" fo:font-size="12pt" fo:font-weight="normal" officeooo:paragraph-rsid="001bf36f" style:font-name-asian="NotoSansHK-Regular-VKana" style:font-size-asian="12pt" style:font-weight-asian="normal" style:font-name-complex="NotoSansHK-Regular-VKana" style:font-size-complex="12pt" style:font-weight-complex="normal"/>
    </style:style>
    <style:style style:name="P29" style:family="paragraph" style:parent-style-name="Standard" style:list-style-name="L4">
      <style:paragraph-properties fo:text-align="justify" style:justify-single-word="false"/>
      <style:text-properties style:font-name="Arial" fo:font-size="12pt" officeooo:paragraph-rsid="001bf36f" style:font-size-asian="12pt" style:font-size-complex="12pt"/>
    </style:style>
    <style:style style:name="P30" style:family="paragraph" style:parent-style-name="Standard" style:list-style-name="L1">
      <style:paragraph-properties fo:margin-top="0cm" fo:margin-bottom="0.199cm" loext:contextual-spacing="false" fo:line-height="100%" fo:text-align="justify" style:justify-single-word="false">
        <style:tab-stops/>
      </style:paragraph-properties>
      <style:text-properties style:font-name="Arial" fo:font-size="12pt" fo:font-weight="normal" officeooo:paragraph-rsid="001622bd" style:font-size-asian="12pt" style:font-weight-asian="normal" style:font-size-complex="12pt" style:font-weight-complex="normal"/>
    </style:style>
    <style:style style:name="P31" style:family="paragraph" style:parent-style-name="Standard" style:list-style-name="L1">
      <style:paragraph-properties fo:margin-top="0cm" fo:margin-bottom="0.199cm" loext:contextual-spacing="false" fo:line-height="100%" fo:text-align="justify" style:justify-single-word="false">
        <style:tab-stops/>
      </style:paragraph-properties>
      <style:text-properties style:font-name="Arial" fo:font-size="12pt" fo:font-weight="normal" officeooo:paragraph-rsid="00191563" style:font-size-asian="12pt" style:font-weight-asian="normal" style:font-size-complex="12pt" style:font-weight-complex="normal"/>
    </style:style>
    <style:style style:name="P32" style:family="paragraph" style:parent-style-name="Standard" style:list-style-name="L1">
      <style:paragraph-properties fo:margin-top="0cm" fo:margin-bottom="0.199cm" loext:contextual-spacing="false" fo:line-height="100%" fo:text-align="justify" style:justify-single-word="false">
        <style:tab-stops/>
      </style:paragraph-properties>
      <style:text-properties style:font-name="Arial" fo:font-size="12pt" fo:font-weight="normal" style:font-size-asian="12pt" style:font-weight-asian="normal" style:font-name-complex="Arial Narrow" style:font-size-complex="12pt" style:font-weight-complex="normal"/>
    </style:style>
    <style:style style:name="P33" style:family="paragraph" style:parent-style-name="Standard" style:list-style-name="L1">
      <style:paragraph-properties fo:margin-top="0cm" fo:margin-bottom="0.199cm" loext:contextual-spacing="false" fo:line-height="100%" fo:text-align="justify" style:justify-single-word="false">
        <style:tab-stops/>
      </style:paragraph-properties>
      <style:text-properties style:font-name="Arial" fo:font-size="12pt" style:font-size-asian="12pt" style:font-size-complex="12pt"/>
    </style:style>
    <style:style style:name="P34" style:family="paragraph" style:parent-style-name="Standard" style:list-style-name="L1">
      <style:paragraph-properties fo:margin-top="0cm" fo:margin-bottom="0.199cm" loext:contextual-spacing="false" fo:line-height="100%" fo:text-align="justify" style:justify-single-word="false">
        <style:tab-stops/>
      </style:paragraph-properties>
    </style:style>
    <style:style style:name="P35" style:family="paragraph" style:parent-style-name="Standard" style:list-style-name="L1">
      <style:paragraph-properties fo:margin-left="1.27cm" fo:margin-right="0cm" fo:margin-top="0cm" fo:margin-bottom="0.199cm" loext:contextual-spacing="false" fo:line-height="100%" fo:text-align="justify" style:justify-single-word="false" fo:text-indent="-0.64cm" style:auto-text-indent="false">
        <style:tab-stops/>
      </style:paragraph-properties>
      <style:text-properties style:font-name="Arial" fo:font-size="12pt" fo:font-weight="normal" style:font-size-asian="12pt" style:font-weight-asian="normal" style:font-size-complex="12pt" style:font-weight-complex="normal"/>
    </style:style>
    <style:style style:name="P36" style:family="paragraph" style:parent-style-name="Standard" style:list-style-name="L2">
      <style:paragraph-properties fo:margin-top="0cm" fo:margin-bottom="0cm" loext:contextual-spacing="false" fo:line-height="100%" fo:text-align="justify" style:justify-single-word="false">
        <style:tab-stops/>
      </style:paragraph-properties>
      <style:text-properties officeooo:paragraph-rsid="001beb5b"/>
    </style:style>
    <style:style style:name="P37" style:family="paragraph" style:parent-style-name="Standard" style:list-style-name="L2">
      <style:paragraph-properties fo:margin-left="2.549cm" fo:margin-right="0.459cm" fo:margin-top="0cm" fo:margin-bottom="0cm" loext:contextual-spacing="false" fo:line-height="100%" fo:text-align="justify" style:justify-single-word="false" fo:text-indent="-0.654cm" style:auto-text-indent="false">
        <style:tab-stops/>
      </style:paragraph-properties>
      <style:text-properties style:font-name="Arial" fo:font-size="12pt" style:font-size-asian="12pt" style:font-size-complex="12pt"/>
    </style:style>
    <style:style style:name="P38" style:family="paragraph" style:parent-style-name="Standard" style:list-style-name="L2">
      <style:paragraph-properties fo:margin-left="2.549cm" fo:margin-right="0.459cm" fo:margin-top="0cm" fo:margin-bottom="0cm" loext:contextual-spacing="false" fo:line-height="100%" fo:text-align="justify" style:justify-single-word="false" fo:text-indent="-0.654cm" style:auto-text-indent="false">
        <style:tab-stops/>
      </style:paragraph-properties>
      <style:text-properties style:font-name="Arial" fo:font-size="12pt" officeooo:paragraph-rsid="001beb5b" style:font-size-asian="12pt" style:font-size-complex="12pt"/>
    </style:style>
    <style:style style:name="P39" style:family="paragraph" style:parent-style-name="Standard" style:list-style-name="L2">
      <style:paragraph-properties fo:margin-left="2.549cm" fo:margin-right="0.459cm" fo:margin-top="0cm" fo:margin-bottom="0cm" loext:contextual-spacing="false" fo:line-height="100%" fo:text-align="justify" style:justify-single-word="false" fo:text-indent="-0.654cm" style:auto-text-indent="false">
        <style:tab-stops/>
      </style:paragraph-properties>
      <style:text-properties style:font-name="Arial" fo:font-size="12pt" fo:font-weight="normal" style:font-size-asian="12pt" style:font-weight-asian="normal" style:font-size-complex="12pt" style:font-weight-complex="normal"/>
    </style:style>
    <style:style style:name="P40" style:family="paragraph" style:parent-style-name="Standard" style:list-style-name="L1">
      <style:paragraph-properties fo:margin-left="1.27cm" fo:margin-right="0.467cm" fo:margin-top="0cm" fo:margin-bottom="0cm" loext:contextual-spacing="false" fo:line-height="100%"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41" style:family="paragraph" style:parent-style-name="Standard" style:list-style-name="L1">
      <style:paragraph-properties fo:margin-left="1.27cm" fo:margin-right="0.467cm" fo:margin-top="0cm" fo:margin-bottom="0cm" loext:contextual-spacing="false" fo:line-height="100%" fo:text-align="justify" style:justify-single-word="false" fo:text-indent="-0.635cm" style:auto-text-indent="false">
        <style:tab-stops/>
      </style:paragraph-properties>
      <style:text-properties style:font-name="Arial" fo:font-size="12pt" fo:font-weight="normal" officeooo:paragraph-rsid="001beb5b" style:font-size-asian="12pt" style:font-weight-asian="normal" style:font-size-complex="12pt" style:font-weight-complex="normal"/>
    </style:style>
    <style:style style:name="P42" style:family="paragraph" style:parent-style-name="Standard" style:list-style-name="L4">
      <style:paragraph-properties fo:text-align="justify" style:justify-single-word="false" fo:break-before="page"/>
      <style:text-properties style:font-name="Arial" fo:font-size="12pt" fo:font-weight="bold" style:font-size-asian="12pt" style:font-weight-asian="bold" style:font-size-complex="12pt" style:font-weight-complex="bold"/>
    </style:style>
    <style:style style:name="P43" style:family="paragraph" style:parent-style-name="Text_20_body_20_indent" style:list-style-name="L1">
      <style:paragraph-properties fo:line-height="100%"/>
      <style:text-properties style:font-name="Arial" fo:font-size="12pt" style:font-size-asian="12pt" style:font-size-complex="12pt"/>
    </style:style>
    <style:style style:name="P44" style:family="paragraph" style:parent-style-name="Text_20_body_20_indent" style:list-style-name="L3">
      <style:paragraph-properties fo:line-height="100%"/>
      <style:text-properties style:font-name="Arial" fo:font-size="12pt" style:font-size-asian="12pt" style:font-size-complex="12pt"/>
    </style:style>
    <style:style style:name="P45" style:family="paragraph" style:parent-style-name="Text_20_body_20_indent" style:list-style-name="L3">
      <style:paragraph-properties fo:line-height="100%"/>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6" style:family="paragraph" style:parent-style-name="Text_20_body_20_indent" style:list-style-name="L3">
      <style:paragraph-properties fo:line-height="100%"/>
      <style:text-properties style:use-window-font-color="true" style:font-name="Arial" fo:font-size="12pt" fo:font-style="normal" fo:font-weight="normal" fo:background-color="transparent" style:font-name-asian="NotoSansHK-Regular-VKana" style:font-size-asian="12pt" style:font-style-asian="normal" style:font-weight-asian="normal" style:font-name-complex="Arial" style:font-size-complex="12pt" style:font-style-complex="normal" style:font-weight-complex="normal"/>
    </style:style>
    <style:style style:name="P47" style:family="paragraph" style:parent-style-name="Normal_20__28_Web_29_" style:list-style-name="L5">
      <style:paragraph-properties fo:margin-left="0cm" fo:margin-right="0.101cm" fo:line-height="150%" fo:text-align="start" style:justify-single-word="false" fo:text-indent="0cm" style:auto-text-indent="false" style:text-autospace="none"/>
      <style:text-properties fo:font-variant="normal" fo:text-transform="none" fo:color="#000000" style:font-name="Arial" fo:font-size="11pt" fo:language="es" fo:country="ES" fo:font-style="normal" style:text-underline-style="none" fo:font-weight="normal" fo:background-color="transparent"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P48" style:family="paragraph" style:parent-style-name="Normal_20__28_Web_29_" style:list-style-name="L5" style:master-page-name="">
      <style:paragraph-properties fo:margin-left="0.9cm" fo:margin-right="0.101cm" fo:line-height="115%" fo:text-align="justify" style:justify-single-word="false" fo:text-indent="0.499cm" style:auto-text-indent="false" style:page-number="auto" style:text-autospace="none"/>
      <style:text-properties fo:font-variant="normal" fo:text-transform="none" style:font-name="Arial" fo:font-size="10pt" fo:language="es" fo:country="ES" fo:font-style="italic" style:text-underline-style="none" fo:font-weight="normal" fo:background-color="transparent" style:font-name-asian="Calibri" style:font-size-asian="10pt" style:font-style-asian="italic" style:font-weight-asian="normal" style:font-name-complex="TimesNewRoman" style:font-size-complex="10pt" style:language-complex="ar" style:country-complex="SA" style:font-style-complex="normal" style:font-weight-complex="normal"/>
    </style:style>
    <style:style style:name="P49"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Arial Narrow" style:font-weight-complex="normal"/>
    </style:style>
    <style:style style:name="T4" style:family="text">
      <style:text-properties fo:font-weight="normal" style:font-name-asian="OpenSymbol" style:font-weight-asian="normal" style:font-name-complex="OpenSymbol" style:font-weight-complex="normal"/>
    </style:style>
    <style:style style:name="T5" style:family="text">
      <style:text-properties fo:font-weight="normal" style:font-name-asian="NotoSansHK-Regular-VKana" style:font-weight-asian="normal" style:font-name-complex="NotoSansHK-Regular-VKana" style:font-weight-complex="normal"/>
    </style:style>
    <style:style style:name="T6" style:family="text">
      <style:text-properties fo:font-variant="normal" fo:text-transform="none" fo:color="#000000" fo:language="es" fo:country="ES" fo:font-style="normal" style:text-underline-style="none" fo:font-weight="normal" fo:background-color="transparent" loext:char-shading-value="0" style:font-name-asian="Calibri" style:font-style-asian="normal" style:font-weight-asian="normal" style:font-name-complex="Arial" style:language-complex="ar" style:country-complex="SA" style:font-style-complex="normal" style:font-weight-complex="normal"/>
    </style:style>
    <style:style style:name="T7" style:family="text">
      <style:text-properties fo:font-variant="normal" fo:text-transform="none" fo:color="#000000" fo:language="es" fo:country="ES" fo:font-style="normal" style:text-underline-style="none" fo:font-weight="normal" officeooo:rsid="001622bd" fo:background-color="transparent" loext:char-shading-value="0" style:font-name-asian="Calibri" style:font-style-asian="normal" style:font-weight-asian="normal" style:font-name-complex="Arial" style:language-complex="ar" style:country-complex="SA" style:font-style-complex="normal" style:font-weight-complex="normal"/>
    </style:style>
    <style:style style:name="T8" style:family="text">
      <style:text-properties fo:font-style="normal" style:font-style-asian="normal" style:font-name-complex="Arial" style:font-style-complex="normal"/>
    </style:style>
    <style:style style:name="T9" style:family="text">
      <style:text-properties fo:color="#000000" fo:language="es" fo:country="ES" fo:font-style="normal" fo:font-weight="normal" style:font-name-asian="Calibri" style:font-style-asian="normal" style:font-weight-asian="normal" style:font-name-complex="Arial" style:font-style-complex="normal" style:font-weight-complex="normal"/>
    </style:style>
    <style:style style:name="T10" style:family="text">
      <style:text-properties fo:color="#000000" fo:language="es" fo:country="ES" fo:font-style="normal" fo:font-weight="normal" officeooo:rsid="001da3f1" style:font-name-asian="Calibri" style:font-style-asian="normal" style:font-weight-asian="normal" style:font-name-complex="Arial" style:font-style-complex="normal" style:font-weight-complex="normal"/>
    </style:style>
    <style:style style:name="T11" style:family="text">
      <style:text-properties fo:color="#000000" fo:language="es" fo:country="ES" fo:font-style="normal" fo:font-weight="normal" officeooo:rsid="001db8f0" style:font-name-asian="Calibri" style:font-style-asian="normal" style:font-weight-asian="normal" style:font-name-complex="Arial" style:font-style-complex="normal" style:font-weight-complex="normal"/>
    </style:style>
    <style:style style:name="T12" style:family="text">
      <style:text-properties fo:color="#000000" style:font-name-asian="NotoSansHK-Regular-VKana" style:font-name-complex="NotoSansHK-Regular-VKana"/>
    </style:style>
    <style:style style:name="T13" style:family="text">
      <style:text-properties fo:color="#000000" style:font-name="Arial" fo:font-size="12pt" style:font-size-asian="12pt" style:font-name-complex="Arial" style:font-size-complex="12pt"/>
    </style:style>
    <style:style style:name="T14" style:family="text">
      <style:text-properties fo:color="#000000" style:font-name="Arial" fo:language="es" fo:country="ES" fo:font-style="normal" fo:font-weight="normal" officeooo:rsid="001db8f0" style:font-name-asian="Calibri" style:font-style-asian="normal" style:font-weight-asian="normal" style:font-name-complex="Arial" style:font-style-complex="normal" style:font-weight-complex="normal"/>
    </style:style>
    <style:style style:name="T15" style:family="text">
      <style:text-properties fo:color="#000000" style:font-name="Arial" fo:language="es" fo:country="ES" fo:font-style="normal" fo:font-weight="normal" style:font-name-asian="NotoSansHK-Regular-VKana" style:font-style-asian="normal" style:font-weight-asian="normal" style:font-name-complex="NotoSansHK-Regular-VKana" style:font-style-complex="normal" style:font-weight-complex="normal"/>
    </style:style>
    <style:style style:name="T16" style:family="text">
      <style:text-properties fo:color="#000000" fo:font-style="normal" style:font-style-asian="normal" style:font-name-complex="Arial"/>
    </style:style>
    <style:style style:name="T17" style:family="text">
      <style:text-properties fo:color="#000000" fo:font-style="normal" style:font-style-asian="normal" style:font-name-complex="Arial" style:font-style-complex="italic"/>
    </style:style>
    <style:style style:name="T18" style:family="text">
      <style:text-properties fo:color="#000000" fo:font-style="normal" officeooo:rsid="0011e4df" style:font-style-asian="normal" style:font-name-complex="Arial" style:font-style-complex="italic"/>
    </style:style>
    <style:style style:name="T19" style:family="text">
      <style:text-properties fo:color="#000000" fo:font-style="normal" officeooo:rsid="001d6f5e" style:font-style-asian="normal" style:font-name-complex="Arial" style:font-style-complex="italic"/>
    </style:style>
    <style:style style:name="T20" style:family="text">
      <style:text-properties fo:color="#000000" fo:font-style="normal" officeooo:rsid="001beb5b" style:font-style-asian="normal" style:font-name-complex="Arial" style:font-style-complex="italic"/>
    </style:style>
    <style:style style:name="T21" style:family="text">
      <style:text-properties fo:color="#000000" fo:font-style="normal" fo:font-weight="normal" style:font-style-asian="normal" style:font-weight-asian="normal" style:font-name-complex="Arial" style:font-weight-complex="normal"/>
    </style:style>
    <style:style style:name="T22" style:family="text">
      <style:text-properties style:font-name="Arial"/>
    </style:style>
    <style:style style:name="T23" style:family="text">
      <style:text-properties style:font-name="Arial" fo:font-size="12pt" style:font-size-asian="12pt" style:font-size-complex="12pt"/>
    </style:style>
    <style:style style:name="T24" style:family="text">
      <style:text-properties style:font-name="Arial" fo:font-size="12pt" officeooo:rsid="0011e4df" style:font-size-asian="12pt" style:font-size-complex="12pt"/>
    </style:style>
    <style:style style:name="T25" style:family="text">
      <style:text-properties style:font-name="Arial" fo:font-size="12pt" officeooo:rsid="00191563" style:font-size-asian="12pt" style:font-size-complex="12pt"/>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text-underline-style="solid" style:text-underline-width="auto" style:text-underline-color="font-color" style:font-size-asian="12pt" style:font-size-complex="12pt"/>
    </style:style>
    <style:style style:name="T28" style:family="text">
      <style:text-properties style:font-name-asian="NotoSansHK-Regular-VKana" style:font-name-complex="NotoSansHK-Regular-VKana"/>
    </style:style>
    <style:style style:name="T29" style:family="text">
      <style:text-properties officeooo:rsid="001bf36f" style:font-name-asian="NotoSansHK-Regular-VKana" style:font-name-complex="NotoSansHK-Regular-VKana"/>
    </style:style>
    <style:style style:name="T30" style:family="text">
      <style:text-properties fo:color="#0c6100"/>
    </style:style>
    <style:style style:name="T31" style:family="text">
      <style:text-properties style:use-window-font-color="true"/>
    </style:style>
    <style:style style:name="T32" style:family="text">
      <style:text-properties style:use-window-font-color="true" style:font-name-asian="NotoSansHK-Bold-VKana" style:font-name-complex="NotoSansHK-Bold-VKana"/>
    </style:style>
    <style:style style:name="T33" style:family="text">
      <style:text-properties style:use-window-font-color="true" officeooo:rsid="000f87ef" style:font-name-asian="NotoSansHK-Bold-VKana" style:font-name-complex="NotoSansHK-Bold-VKana"/>
    </style:style>
    <style:style style:name="T34" style:family="text">
      <style:text-properties style:use-window-font-color="true" style:font-name="Arial" fo:font-size="12pt" fo:language="es" fo:country="ES" fo:font-style="normal" fo:font-weight="normal"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 fo:font-size="12pt" fo:language="es" fo:country="ES" fo:font-style="normal" fo:font-weight="normal"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use-window-font-color="true" style:font-name="Arial" fo:font-size="12pt" fo:language="es" fo:country="ES" fo:font-style="normal" fo:font-weight="normal" officeooo:rsid="0023bbd8"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officeooo:rsid="0025df11"/>
    </style:style>
    <style:style style:name="T38" style:family="text">
      <style:text-properties style:use-window-font-color="true" officeooo:rsid="001bf36f"/>
    </style:style>
    <style:style style:name="T39" style:family="text">
      <style:text-properties style:use-window-font-color="true" officeooo:rsid="001da3f1"/>
    </style:style>
    <style:style style:name="T40" style:family="text">
      <style:text-properties style:font-name-asian="OpenSymbol" style:font-name-complex="OpenSymbol"/>
    </style:style>
    <style:style style:name="T41" style:family="text">
      <style:text-properties fo:font-style="italic" fo:font-weight="normal" style:font-style-asian="italic" style:font-weight-asian="normal" style:font-name-complex="Arial Narrow" style:font-style-complex="italic" style:font-weight-complex="normal"/>
    </style:style>
    <style:style style:name="T42" style:family="text">
      <style:text-properties fo:font-size="11pt" fo:language="es" fo:country="ES" fo:font-style="normal" fo:background-color="transparent" loext:char-shading-value="0" style:font-size-asian="11pt" style:font-style-asian="normal" style:font-name-complex="Arial" style:font-style-complex="normal"/>
    </style:style>
    <style:style style:name="T43" style:family="text">
      <style:text-properties style:text-underline-style="solid" style:text-underline-width="auto" style:text-underline-color="font-color" fo:font-weight="normal" style:font-weight-asian="normal" style:font-name-complex="Arial Narrow" style:font-weight-complex="normal"/>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officeooo:rsid="0011e4df"/>
    </style:style>
    <style:style style:name="T46" style:family="text">
      <style:text-properties officeooo:rsid="001622bd"/>
    </style:style>
    <style:style style:name="T47" style:family="text">
      <style:text-properties officeooo:rsid="00191563"/>
    </style:style>
    <style:style style:name="T48" style:family="text">
      <style:text-properties officeooo:rsid="001f29fa"/>
    </style:style>
    <style:style style:name="T49" style:family="text">
      <style:text-properties officeooo:rsid="000b8596"/>
    </style:style>
    <style:style style:name="T50" style:family="text">
      <style:text-properties officeooo:rsid="001d94f6"/>
    </style:style>
    <style:style style:name="T51" style:family="text">
      <style:text-properties officeooo:rsid="001db8f0"/>
    </style:style>
    <style:style style:name="T52" style:family="text">
      <style:text-properties officeooo:rsid="001efc7a"/>
    </style:style>
    <style:style style:name="T53" style:family="text">
      <style:text-properties officeooo:rsid="001fe3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3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CLARACI<text:span text:style-name="T47">Ó</text:span>N RESPONSABLE DE OCUPACI<text:span text:style-name="T46">Ó</text:span>N <text:s/>O UTILIZACI<text:span text:style-name="T46">Ó</text:span>N DEL ART. <text:span text:style-name="T45">138</text:span> 1.d) y e) <text:s text:c="2"/>LEY 7/20<text:span text:style-name="T45">21</text:span>, DE 1 DE DICIEMBRE DE <text:span text:style-name="T45">IMPULSO PARA LA SOSTENIBILIDAD DEL TERRITORIO</text:span> DE ANDALUCÍA <text:span text:style-name="T17">(en adelante </text:span><text:span text:style-name="T18">LISTA</text:span><text:span text:style-name="T17">) </text:span><text:span text:style-name="T19">Y 293 DEL DECRETO 550/2022, DE 29 DE NOVIEMBRE, POR EL QUE SE APRUEBA EL <text:s/>REGLAMENTO GENERAL DE LA LISTA </text:span><text:span text:style-name="T20">(en adelante RGLISTA)</text:span></text:p>
      <text:p text:style-name="P11"><text:span text:style-name="T21">(</text:span><text:span text:style-name="T16">Justificación y Documentación Anexo I)</text:span></text:p>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6"><text:span text:style-name="T1">SOLICITANTE</text:span> (APELLIDOS Y NOMBRE O RAZ<text:span text:style-name="T53">Ó</text:span>N SOCIAL)</text:p>
          </table:table-cell>
          <table:covered-table-cell/>
          <table:table-cell table:style-name="Tabla1.C1" office:value-type="string">
            <text:p text:style-name="P14">N.I.F. / C.I.F.</text:p>
          </table:table-cell>
        </table:table-row>
        <table:table-row table:style-name="Tabla1.1">
          <table:table-cell table:style-name="Tabla1.A10" table:number-columns-spanned="2" office:value-type="string">
            <text:p text:style-name="P16"/>
          </table:table-cell>
          <table:covered-table-cell/>
          <table:table-cell table:style-name="Tabla1.C10" office:value-type="string">
            <text:p text:style-name="P17"/>
          </table:table-cell>
        </table:table-row>
        <table:table-row table:style-name="Tabla1.1">
          <table:table-cell table:style-name="Tabla1.A3" table:number-columns-spanned="3" office:value-type="string">
            <text:p text:style-name="P15">DIRECCI<text:span text:style-name="T46">Ó</text:span>N <text:span text:style-name="T2">(CL / AVDA / PLAZA / Nº / BLOQUE,.....)</text:span></text:p>
          </table:table-cell>
          <table:covered-table-cell/>
          <table:covered-table-cell/>
        </table:table-row>
        <table:table-row table:style-name="Tabla1.1">
          <table:table-cell table:style-name="Tabla1.A13" table:number-columns-spanned="3" office:value-type="string">
            <text:p text:style-name="P16"/>
          </table:table-cell>
          <table:covered-table-cell/>
          <table:covered-table-cell/>
        </table:table-row>
        <table:table-row table:style-name="Tabla1.1">
          <table:table-cell table:style-name="Tabla1.A5" table:number-columns-spanned="2" office:value-type="string">
            <text:p text:style-name="P15">REPRESENTANTE</text:p>
          </table:table-cell>
          <table:covered-table-cell/>
          <table:table-cell table:style-name="Tabla1.A3" office:value-type="string">
            <text:p text:style-name="P14">N.I.F. / C.I.F.</text:p>
          </table:table-cell>
        </table:table-row>
        <table:table-row table:style-name="Tabla1.1">
          <table:table-cell table:style-name="Tabla1.A10" table:number-columns-spanned="2" office:value-type="string">
            <text:p text:style-name="P16"/>
          </table:table-cell>
          <table:covered-table-cell/>
          <table:table-cell table:style-name="Tabla1.C10" office:value-type="string">
            <text:p text:style-name="P17"/>
          </table:table-cell>
        </table:table-row>
        <table:table-row table:style-name="Tabla1.1">
          <table:table-cell table:style-name="Tabla1.A3" table:number-columns-spanned="3" office:value-type="string">
            <text:p text:style-name="P15">MEDIO ELECTR<text:span text:style-name="T46">Ó</text:span>NICO <text:s/>O LUGAR <text:s/>A EFECTO DE NOTIFICACIONES <text:span text:style-name="T2">(CL / AVDA / PLAZA / Nº / BLOQUE,.....)</text:span></text:p>
          </table:table-cell>
          <table:covered-table-cell/>
          <table:covered-table-cell/>
        </table:table-row>
        <table:table-row table:style-name="Tabla1.1">
          <table:table-cell table:style-name="Tabla1.A13" table:number-columns-spanned="3" office:value-type="string">
            <text:p text:style-name="P16"/>
          </table:table-cell>
          <table:covered-table-cell/>
          <table:covered-table-cell/>
        </table:table-row>
        <table:table-row table:style-name="Tabla1.1">
          <table:table-cell table:style-name="Tabla1.A5" table:number-columns-spanned="2" office:value-type="string">
            <text:p text:style-name="P15">LOCALIDAD</text:p>
          </table:table-cell>
          <table:covered-table-cell/>
          <table:table-cell table:style-name="Tabla1.A3" office:value-type="string">
            <text:p text:style-name="P1">PROVINCIA</text:p>
          </table:table-cell>
        </table:table-row>
        <table:table-row table:style-name="Tabla1.1">
          <table:table-cell table:style-name="Tabla1.A10" table:number-columns-spanned="2" office:value-type="string">
            <text:p text:style-name="P16"><text:s text:c="75"/><text:span text:style-name="T1">C.P.</text:span></text:p>
          </table:table-cell>
          <table:covered-table-cell/>
          <table:table-cell table:style-name="Tabla1.C10" office:value-type="string">
            <text:p text:style-name="P9"/>
          </table:table-cell>
        </table:table-row>
        <table:table-row table:style-name="Tabla1.11">
          <table:table-cell table:style-name="Tabla1.A11" office:value-type="string">
            <text:p text:style-name="P13">TEL<text:span text:style-name="T46">É</text:span>FONO DE CONTACTO </text:p>
            <text:p text:style-name="P13"/>
            <text:p text:style-name="P13">CORREO ELECTR<text:span text:style-name="T46">Ó</text:span>NICO <text:s text:c="37"/></text:p>
          </table:table-cell>
          <table:table-cell table:style-name="Tabla1.B11" table:number-columns-spanned="2" office:value-type="string">
            <text:p text:style-name="P13"><text:s/>M<text:span text:style-name="T46">Ó</text:span>VIL: <text:s text:c="48"/>FIJO: <text:s text:c="6"/></text:p>
            <text:p text:style-name="P13"><text:s text:c="5"/></text:p>
            <text:p text:style-name="P13"/>
          </table:table-cell>
          <table:covered-table-cell/>
        </table:table-row>
        <table:table-row>
          <table:table-cell table:style-name="Tabla1.A13" table:number-columns-spanned="3" office:value-type="string">
            <text:p text:style-name="P4"/>
            <text:p text:style-name="P5">Bajo mi responsabilidad, DECLARO mediante el presente documento, <text:span text:style-name="T52">d</text:span>e conformidad con lo establecido en el art. <text:span text:style-name="T48">289 del RGLISTA</text:span>:</text:p>
            <text:p text:style-name="P5"/>
            <text:list xml:id="list1351941895" text:style-name="L1">
              <text:list-item>
                <text:p text:style-name="P30">Que se pretende la OCUPACIÓN ó UTILIZACIÓN de la edificación consistente en _______________________________________________________________________, propiedad de ___________________________________ situado en ______________________________________ de esta población , de Referencia Catastral_________________________________________, Finca Registral _______________ cuyas obras tuvieron un presupuesto ascendente a la cantidad de _________________________(Presupuesto Ejecución Material-Sin IVA) . <text:s text:c="6"/>Ejecutada bajo la licencia de Obras concedida por Decreto___________ <text:s/>ó <text:s/>Declaración Responsable de fecha ____________________ <text:s/>y <text:span text:style-name="T28">Superficie afectada por la obra</text:span> __________________, bajo la dirección del/los Técnico/s <text:span text:style-name="T42">_____________________________________________________________________________</text:span></text:p>
              </text:list-item>
              <text:list-item>
                <text:p text:style-name="P30">Que ha <text:span text:style-name="T8">repuesto todos los elementos urbanos que quedaron afectados por las obras.</text:span></text:p>
              </text:list-item>
              <text:list-item>
                <text:p text:style-name="P31">Que la ocupación o utilización para las cuales el art. <text:span text:style-name="T45">138 de la LISTA y art. 293 del RGLISTA,</text:span> en los apartados que se indican<text:span text:style-name="T49">, </text:span><text:s/>sujeta a DECLARACIÓN RESPONSABLE y <text:s/>consisten en: </text:p>
                <text:p text:style-name="P34"><text:line-break/><text:span text:style-name="T13"><draw:control text:anchor-type="as-char" draw:z-index="0" draw:name="Forma1" draw:style-name="gr1" draw:text-style-name="P49" svg:width="0.32cm" svg:height="0.32cm" draw:control="control1"/></text:span><text:span text:style-name="T13"> </text:span><text:span text:style-name="T23">Art. </text:span><text:span text:style-name="T24">138</text:span><text:span text:style-name="T23">. 1.</text:span><text:span text:style-name="T24">d</text:span><text:span text:style-name="T23">) de la L</text:span><text:span text:style-name="T24">ISTA</text:span><text:span text:style-name="T23">: </text:span><text:span text:style-name="T27">La ocupación o utilización de las edificaciones o instalaciones amparadas en licencia previa o declaración responsable de obras</text:span><text:span text:style-name="T23">, siempre que se encuentren terminadas y ajustadas a estas y su destino sea conforme a la normativa de aplicación.</text:span></text:p>
                <text:p text:style-name="P33"/>
                <text:p text:style-name="P34"><text:span text:style-name="T13"><draw:control text:anchor-type="as-char" draw:z-index="8" draw:name="Forma2" draw:style-name="gr1" draw:text-style-name="P49" svg:width="0.32cm" svg:height="0.32cm" draw:control="control9"/></text:span><text:span text:style-name="T23"><text:s/>Art. 1</text:span><text:span text:style-name="T24">38. </text:span><text:span text:style-name="T23">1.</text:span><text:span text:style-name="T24">e</text:span><text:span text:style-name="T23">) de la L</text:span><text:span text:style-name="T24">IS</text:span><text:span text:style-name="T25">T</text:span><text:span text:style-name="T23">A </text:span><text:span text:style-name="T25">y 293.1.e) del RGLISTA</text:span><text:span text:style-name="T23">: La ocupación y utilización en edificaciones existentes que, sin disponer de título habilitante para dicha ocupación o utilización, sean conformes con la ordenación vigente o se encuentren en situación legal de fuera de ordenación, situadas en suelo urbano no sometido a actuaciones de </text:span><text:soft-page-break/><text:span text:style-name="T23">transformación urbanística, siempre que no hayan sido objeto de obras posteriores realizadas sin licencia o presupuesto habilitante.</text:span><text:bookmark text:name="LOC_P2578"/><text:span text:style-name="T23"> </text:span><text:span text:style-name="T22">En el caso de que se hayan ejecutado obras sin el preceptivo medio de intervención administrativa habrá de procederse previamente a su legalización</text:span></text:p>
                <text:p text:style-name="P33"/>
              </text:list-item>
              <text:list-item>
                <text:p text:style-name="P33"><text:span text:style-name="T3">Que las actuaciones del apartado anterior (</text:span><text:span text:style-name="T43"> <text:s/></text:span><text:span text:style-name="T3">) si / (</text:span><text:span text:style-name="T43"> <text:s/></text:span><text:span text:style-name="T3">) no - </text:span><text:span text:style-name="T41">señalar lo que proceda</text:span><text:span text:style-name="T3">- requieren de alguna autorización o informe administrativo previo para el ejercicio del derecho conforme <text:s/>a la normativa sectorial de aplicación (medioambiental, carreteras, aguas, riesgo de inundación, etc.) que acompaño en caso de ser afirmativo o adjuntando certificado administrativo del silencio positivo <text:s/>producido, que me permite suscribir la presente Declaración Responsable.</text:span></text:p>
                <text:p text:style-name="P32"/>
              </text:list-item>
              <text:list-item>
                <text:p text:style-name="P35">Que manifiesto, bajo mi responsabilidad, que CUMPLO CON LA NORMATIVA URBAN<text:span text:style-name="T53">Í</text:span>STICA Y SECTORIAL VIGENTE y que los usos pretendidos están entre los autorizables en atención a la clase y categorías del suelo. Que <text:s text:c="2"/>DISPONE DE LA DOCUMENTACIÓN <text:s text:c="2"/>que <text:s text:c="2"/>así lo acredita <text:s text:c="2"/>y que se COMPROMETE <text:s/>A <text:s/>MANTENER SU CUMPLIMIENTO <text:s text:c="2"/>y en concreto:</text:p>
              </text:list-item>
            </text:list>
            <text:list xml:id="list1065737051" text:style-name="L2">
              <text:list-item>
                <text:list>
                  <text:list-item>
                    <text:list>
                      <text:list-item>
                        <text:p text:style-name="P36"><text:span text:style-name="T23">La Normativa Urbanística establecida en el </text:span><text:span text:style-name="T26"><text:s/>Plan General de Ordenación Urbanística de esta ciudad</text:span><text:span text:style-name="Fuente_20_de_20_párrafo_20_predeter."><text:span text:style-name="T34"> así como en la </text:span></text:span><text:span text:style-name="Fuente_20_de_20_párrafo_20_predeter."><text:span text:style-name="T35"><text:s/></text:span></text:span><text:span text:style-name="Fuente_20_de_20_párrafo_20_predeter."><text:span text:style-name="T36">LISTA <text:s/>y RGLISTA.</text:span></text:span></text:p>
                      </text:list-item>
                      <text:list-item>
                        <text:p text:style-name="P37">Ley 38/1999, de 5 de noviembre, de Ordenación de la Edificación y Código Técnico de la Edificación CTE.</text:p>
                      </text:list-item>
                      <text:list-item>
                        <text:p text:style-name="P37">Decreto 293/2009, por el que se aprueba el reglamento que regula las normas para la accesibilidad en las infraestructuras, el urbanismo, la edificación y el transporte en Andalucía.</text:p>
                      </text:list-item>
                      <text:list-item>
                        <text:p text:style-name="P37">Reglamento Electrotécnico de Baja Tensión.</text:p>
                      </text:list-item>
                      <text:list-item>
                        <text:p text:style-name="P38">Real Decreto 105/2008 de 1 de febrero, por el que se regula la producción y gestión de los residuos de construcción y demolición.</text:p>
                        <text:p text:style-name="P39"/>
                      </text:list-item>
                    </text:list>
                  </text:list-item>
                </text:list>
              </text:list-item>
            </text:list>
            <text:list xml:id="list150957384570070" text:continue-list="list1351941895" text:style-name="L1">
              <text:list-item>
                <text:p text:style-name="P41">Que los datos consignados en este documento son ciertos y que soy conocedor de que la inexactitud, falsedad u omisión de los datos de esta declaración, faculta a la Administración para acordar la suspensión de las obras y las consecuencias que de ello se deriven. <text:span text:style-name="T50">Así mismo declaro conocer que l</text:span>as actuaciones sometidas a declaración responsable que se realicen<text:span text:style-name="T44"> sin que se haya presentado, cuando sea preceptiva, o que excedan de lo declarado, se considerarán como actuaciones sin licencia a todos los efectos</text:span>, siéndoles de aplicación el régimen de restablecimiento de la legalidad y sancionador previsto <text:span text:style-name="T50">en la LISTA y RGLISTA, </text:span>para los actos y usos sin licencia. </text:p>
                <text:p text:style-name="P40"/>
              </text:list-item>
              <text:list-item>
                <text:p text:style-name="P43">El que suscribe se compromete a :</text:p>
                <text:p text:style-name="P43"/>
              </text:list-item>
            </text:list>
            <text:list xml:id="list777185226" text:style-name="L3">
              <text:list-item>
                <text:list>
                  <text:list-item>
                    <text:p text:style-name="P45">A mantener el cumplimiento de los requisitos legalmente exigidos durante <text:s/>todo el tiempo inherente a la ocupación o utilización del inmueble.</text:p>
                  </text:list-item>
                  <text:list-item>
                    <text:p text:style-name="P45">Autorizar al Ayuntamiento, para que sus Técnicos o Agentes pueden acceder en todo momento a las obras.</text:p>
                  </text:list-item>
                  <text:list-item>
                    <text:p text:style-name="P46">Que en el caso de que el <text:s/>inmueble en el que se han ejecutado las obras <text:s/>se encuentre en Situación Legal de Fuera de Ordenación <text:s/>renuncio expresamente al posible incremento del valor del inmueble que pudiera producirse como consecuencia de la ejecución de las obras.</text:p>
                    <text:p text:style-name="P44"/>
                  </text:list-item>
                </text:list>
              </text:list-item>
            </text:list>
            <text:p text:style-name="P7">En Palma del Río, a ______ de ________________ de 20___.</text:p>
            <text:p text:style-name="P7"/>
            <text:p text:style-name="P7"/>
            <text:p text:style-name="P7">Fdo. ___________________________________</text:p>
          </table:table-cell>
          <table:covered-table-cell/>
          <table:covered-table-cell/>
        </table:table-row>
        <table:table-row>
          <table:table-cell table:style-name="Tabla1.A13" table:number-columns-spanned="3" office:value-type="string">
            <text:p text:style-name="P8">SR/A. ALCALDE/SA-PRESIDENTE/A DEL ILUSTRE AYUNTAMIENTO DE PALMA DEL RIO.</text:p>
          </table:table-cell>
          <table:covered-table-cell/>
          <table:covered-table-cell/>
        </table:table-row>
      </table:table>
      <text:p text:style-name="P1"><text:soft-page-break/>ANEXO I</text:p>
      <text:p text:style-name="P6"/>
      <text:p text:style-name="P6"/>
      <text:list xml:id="list3072261157" text:style-name="L4">
        <text:list-header>
          <text:p text:style-name="P25"><text:span text:style-name="T32">1.- JUSTIFICACI</text:span><text:span text:style-name="T33">Ó</text:span><text:span text:style-name="T32">N DECLARACI</text:span><text:span text:style-name="T33">Ó</text:span><text:span text:style-name="T32">N RESPONSABLE </text:span><text:s/>(art.<text:span text:style-name="T48">289 RGLISTA)</text:span>:</text:p>
          <text:p text:style-name="P26"/>
          <text:p text:style-name="P26">1. La declaración responsable, a efectos de la Ley y del Reglamento, es el documento suscrito por persona interesada en el que ésta manifiesta, bajo su responsabilidad, que cumple con los requisitos establecidos en la normativa vigente para obtener el reconocimiento de un derecho o facultad o para su ejercicio, que dispone de la documentación que así lo acredita, aportándola cuando así sea exigido por la Ley y el Reglamento o, en su caso, poniéndola a disposición de la Administración cuando le sea requerida, y que se compromete a mantener el cumplimiento de las anteriores obligaciones durante el período de tiempo inherente a dicho reconocimiento o ejercicio. </text:p>
          <text:p text:style-name="P26"/>
          <text:p text:style-name="P26"><text:span text:style-name="T31">2. </text:span><text:span text:style-name="T38">E</text:span><text:span text:style-name="T28">l inicio de la actividad </text:span><text:span text:style-name="T29">a desarrollar en el establecimiento en <text:s/>su caso, </text:span><text:span text:style-name="T28">precisara la preceptiva declaración</text:span> responsable en el modelo correspondiente.</text:p>
          <text:p text:style-name="P26"/>
          <text:p text:style-name="P26"><text:span text:style-name="T31">3. </text:span><text:span text:style-name="T37">P</text:span><text:span text:style-name="T28">or resolución de </text:span>este Ayuntamiento se declarara la imposibilidad de continuar la actuación declarada, sin perjuicio de las responsabilidades penales, civiles o administrativas a que hubiera lugar, desde el momento en que se tenga constancia de alguna de las siguientes circunstancias:</text:p>
          <text:p text:style-name="P26"/>
          <text:p text:style-name="P29"><text:span text:style-name="T4"><text:tab/>• </text:span><text:span text:style-name="T5">La inexactitud, falsedad u omisión de carácter esencial en cualquier dato, <text:tab/>manifestación o documento que se acompañe</text:span><text:span text:style-name="T2"> o incorpore a la declaración <text:tab/>responsable.</text:span></text:p>
          <text:list>
            <text:list-item>
              <text:list>
                <text:list-header>
                  <text:p text:style-name="P26"><text:span text:style-name="T40">• </text:span><text:span text:style-name="T28">La no presentación ante este Ayuntamiento de la documentación requerida para acreditar el cumplimento de </text:span>lo declarado.</text:p>
                  <text:p text:style-name="P26"><text:span text:style-name="T40">• </text:span><text:span text:style-name="T28">La inobservancia de los requisitos impuestos por la normativa aplicable.</text:span></text:p>
                  <text:p text:style-name="P26"><text:span text:style-name="T40">• </text:span><text:span text:style-name="T28">El incumplimiento de los requisitos necesarios para el uso previsto.</text:span></text:p>
                  <text:p text:style-name="P28"/>
                </text:list-header>
              </text:list>
            </text:list-item>
          </text:list>
          <text:p text:style-name="P26"><text:span text:style-name="T31">4.</text:span><text:span text:style-name="T30"> </text:span><text:span text:style-name="T28">Serán responsables con carácter exclusivo de la veracidad de los datos aportados, y dentro del marco de </text:span>responsabilidades establecido por la normativa aplicable, los promotores y los técnicos firmantes de los correspondientes certificados presentados, cuando proceda, pudiendo conllevar ademas la correspondiente <text:span text:style-name="T12">instrucción de expediente sancionador.</text:span></text:p>
          <text:p text:style-name="P28"/>
          <text:p text:style-name="P27"><text:span text:style-name="T39">5</text:span><text:span text:style-name="T31">.</text:span><text:span text:style-name="T30"> </text:span><text:span text:style-name="T28">En ningún caso se entenderán adquiridas por declaración responsable facultades en contra de la legislación o el </text:span>planeamiento urbanístico de aplicación. Las actuaciones sujetas a declaración responsable que se realicen sin haberse presentado la misma, cuando sea preceptiva, o que excedan de las declaradas, se consideraran como actuaciones sin licencia a todos los efectos, aplicándoseles el mismo régimen de protección de la legalidad y sancionador que a las obras y usos sin licencia.</text:p>
          <text:p text:style-name="P27"/>
        </text:list-header>
      </text:list>
      <text:p text:style-name="P24"/>
      <text:p text:style-name="P24"/>
      <text:list xml:id="list150957829455789" text:continue-numbering="true" text:style-name="L4">
        <text:list-header>
          <text:p text:style-name="P42">2.- DOCUMENTACI<text:span text:style-name="T46">Ó</text:span>N A APORTAR: </text:p>
        </text:list-header>
      </text:list>
      <text:p text:style-name="P18"><text:s text:c="2"/></text:p>
      <text:p text:style-name="P19"><draw:control text:anchor-type="as-char" draw:z-index="1" draw:name="Forma3" draw:style-name="gr1" draw:text-style-name="P49" svg:width="0.32cm" svg:height="0.32cm" draw:control="control2"/><text:span text:style-name="T9"><text:s/>Fotocopia del DNI/NIF del </text:span><text:span text:style-name="T10">Promotor/ </text:span><text:span text:style-name="T9">solicitante.</text:span></text:p>
      <text:p text:style-name="P21"><text:span text:style-name="T9"><draw:control text:anchor-type="as-char" draw:z-index="9" draw:name="Forma4" draw:style-name="gr1" draw:text-style-name="P49" svg:width="0.32cm" svg:height="0.32cm" draw:control="control10"/></text:span><text:span text:style-name="T9"><text:s/>Declaración de Alteración Tributaria Catastral, según modelo oficial. </text:span></text:p>
      <text:p text:style-name="P20"><text:span text:style-name="T9"><draw:control text:anchor-type="as-char" draw:z-index="2" draw:name="Forma5" draw:style-name="gr1" draw:text-style-name="P49" svg:width="0.32cm" svg:height="0.32cm" draw:control="control3"/></text:span><text:span text:style-name="T9"><text:s/>CERTIFICADO T</text:span><text:span text:style-name="T10">É</text:span><text:span text:style-name="T9">CNICO FINAL DE OBRAS <text:s/>E INSTALACIONES, </text:span><text:span text:style-name="T11">con el contenido <text:s/>que proceda.</text:span><text:span text:style-name="T9"> </text:span></text:p>
      <text:p text:style-name="P23"><text:span text:style-name="T14"><draw:control text:anchor-type="as-char" draw:z-index="10" draw:name="Forma 1" draw:style-name="gr1" draw:text-style-name="P49" svg:width="0.32cm" svg:height="0.32cm" draw:control="control11"/></text:span><text:span text:style-name="T14"><text:s/>En los supuestos referidos a</text:span><text:span text:style-name="T15"> la ocupación o utilización de edificaciones amparadas en licencia de obras o en presupuesto habilitante legalmente exigibles que requiriesen proyecto técnico, deben acompañarse de un certificado acreditativo de la efectiva y completa finalización de las obras suscrito por técnico competente y visado por el Colegio profesional cuando así lo exija la normativa estatal, así como de la conformidad de las obras ejecutadas con el proyecto que les sirve de cobertura y, en su caso, con las modificaciones autorizadas o declaradas. Se adjuntará igualmente la representación gráfica georreferenciada y la documentación justificativa de la puesta en funcionamiento de las instalaciones ejecutadas en el inmueble conforme a su normativa reguladora y, en su caso, certificación emitida por las empresas suministradoras de los servicios públicos, de la correcta ejecución de las acometidas de las redes de suministros.</text:span></text:p>
      <text:p text:style-name="P22"><text:span text:style-name="T9"><draw:control text:anchor-type="as-char" draw:z-index="11" draw:name="Forma 2" draw:style-name="gr1" draw:text-style-name="P49" svg:width="0.32cm" svg:height="0.32cm" draw:control="control12"/></text:span><text:s text:c="2"/><text:span text:style-name="T51">En </text:span>la ocupación o utilización referidas a edificaciones existentes en las que no sea preciso la ejecución de ningún tipo de obra de reforma o adaptación, deberán acompañarse de certificado, descriptivo y gráfico, suscrito por técnico competente y visado por el correspondiente Colegio profesional, cuando así lo exija la normativa estatal, en el que conste la terminación de la obra en fecha determinada, la descripción del estado de conservación del edificio y las instalaciones con que cuenta y acredite, en atención de las circunstancias anteriores, la aptitud del mismo para destinarse al uso previsto; así como la identificación catastral y registral del inmueble, la representación gráfica georreferenciada y las condiciones urbanísticas vigentes. Se adjuntará igualmente la documentación justificativa del correcto funcionamiento de las instalaciones ejecutadas en el inmueble conforme a su normativa reguladora y, en su caso, certificación emitida por las empresas suministradoras de los servicios públicos, de que las redes son accesibles desde la edificación sin precisar nuevas obras, y de ser viable dicha acometida.</text:p>
      <text:p text:style-name="P21"><text:span text:style-name="T9"><draw:control text:anchor-type="as-char" draw:z-index="3" draw:name="Forma7" draw:style-name="gr1" draw:text-style-name="P49" svg:width="0.32cm" svg:height="0.32cm" draw:control="control4"/></text:span><text:span text:style-name="T9"><text:s text:c="2"/>Dos fotografías del edificio en las que se recojan los viales adyacentes. (tamaño 10x15).</text:span></text:p>
      <text:p text:style-name="P19"><text:span text:style-name="T9"><draw:control text:anchor-type="as-char" draw:z-index="4" draw:name="Forma8" draw:style-name="gr1" draw:text-style-name="P49" svg:width="0.32cm" svg:height="0.32cm" draw:control="control5"/></text:span><text:span text:style-name="T9"><text:s/>Documento Justificativo de LA LIQUIDACIÓN PROVISIONAL de la Licencia de Ocupación/Utilización, según art. 7 de la Ordenanza Fiscal Reguladora de la Tasa por el servicio de expedición de Licencias Urbanísticas - DICHA LIQUIDACIÓN PROVISIONAL DEBERÁ DE TRAMITARSE EN EL DEPARTAMENTO DE URBANISMO.</text:span></text:p>
      <text:p text:style-name="P19"><text:span text:style-name="T9"><draw:control text:anchor-type="as-char" draw:z-index="5" draw:name="Forma9" draw:style-name="gr1" draw:text-style-name="P49" svg:width="0.32cm" svg:height="0.32cm" draw:control="control6"/></text:span><text:span text:style-name="T9"><text:s text:c="2"/></text:span><text:span text:style-name="T6">Autorización, Informes sectoriales previos y/o Resolución de Calificación Ambiental. </text:span></text:p>
      <text:p text:style-name="P19"><text:span text:style-name="T6"><draw:control text:anchor-type="as-char" draw:z-index="6" draw:name="Forma10" draw:style-name="gr1" draw:text-style-name="P49" svg:width="0.32cm" svg:height="0.32cm" draw:control="control7"/></text:span><text:span text:style-name="T6"><text:s text:c="2"/>DECLARACI</text:span><text:span text:style-name="T7">Ó</text:span><text:span text:style-name="T6">N RESPONSABLE PARA EL EJERCICIO DE UNA ACTIVIDAD DE SERVICIOS.</text:span></text:p>
      <text:p text:style-name="P19"><text:span text:style-name="T6"><draw:control text:anchor-type="as-char" draw:z-index="7" draw:name="Forma11" draw:style-name="gr1" draw:text-style-name="P49" svg:width="0.32cm" svg:height="0.32cm" draw:control="control8"/></text:span><text:span text:style-name="T6"><text:s/>Otros: </text:span></text:p>
      <text:list xml:id="list2030046654" text:style-name="L5">
        <text:list-header>
          <text:p text:style-name="P47"><text:s text:c="12"/>___________________________________________________________________.</text:p>
        </text:list-header>
      </text:list>
      <text:p text:style-name="P2"><text:tab/>Advertencias: </text:p>
      <text:p text:style-name="P12"/>
      <text:list xml:id="list150957444541151" text:continue-numbering="true" text:style-name="L5">
        <text:list-item>
          <text:list>
            <text:list-item>
              <text:list>
                <text:list-header>
                  <text:p text:style-name="P48">Los datos personales recogidos podrán ser incluidos en un fichero y tratados por el Ayuntamiento responsable del fichero y podrán ser cedidos de conformidad con la Ley, pudiendo el interesado ejercer ante el mismo los derechos de acceso, rectificación, cancelación y oposición, todo lo cual se informa en cumplimiento del art. 5 de la Ley Orgánica 15/1999, de 13 de diciembre, de Protección de Datos de Carácter Personal.</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14cm" fo:margin-bottom="0.923cm" fo:margin-left="1.309cm" fo:margin-right="1.2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al Ayuntamiento de Palma del Rio</meta:initial-creator>
    <meta:creation-date>2010-01-20T14:04:15.37</meta:creation-date>
    <dc:date>2024-02-21T15:09:56.767000000</dc:date>
    <meta:editing-duration>P1DT6H34M47S</meta:editing-duration>
    <meta:editing-cycles>76</meta:editing-cycles>
    <meta:generator>LibreOffice/6.2.7.1$Windows_X86_64 LibreOffice_project/23edc44b61b830b7d749943e020e96f5a7df63bf</meta:generator>
    <meta:print-date>2023-11-06T10:45:35.702000000</meta:print-date>
    <meta:document-statistic meta:table-count="1" meta:image-count="0" meta:object-count="0" meta:page-count="4" meta:paragraph-count="64" meta:word-count="1679" meta:character-count="11514" meta:non-whitespace-character-count="9651"/>
  </office:meta>
</office:document-meta>
</file>