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ourceSerifPro-Regular1" svg:font-family="SourceSerifPro-Regular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Univers" fo:font-size="11pt" fo:font-weight="bold" style:font-size-asian="11pt" style:font-weight-asian="bold" style:font-size-complex="11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2pt" fo:font-style="normal" fo:font-weight="bold" officeooo:rsid="002bca64" officeooo:paragraph-rsid="0018eaa4" style:font-size-asian="12pt" style:font-style-asian="normal" style:font-weight-asian="bold" style:font-name-complex="Arial" style:font-size-complex="12pt" style:font-style-complex="italic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7pt" fo:font-style="normal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Univers" fo:font-size="8pt" style:font-size-asian="8pt"/>
    </style:style>
    <style:style style:name="P7" style:family="paragraph" style:parent-style-name="Normal_20__28_Web_29_">
      <style:paragraph-properties fo:margin-left="0cm" fo:margin-right="0.125cm" fo:text-align="center" style:justify-single-word="false" fo:text-indent="0cm" style:auto-text-indent="false"/>
      <style:text-properties style:font-name="Arial" fo:font-weight="bold" style:font-weight-asian="bold" style:font-size-complex="10pt" style:font-weight-complex="bold"/>
    </style:style>
    <style:style style:name="P8" style:family="paragraph" style:parent-style-name="Normal_20__28_Web_29_">
      <style:paragraph-properties fo:margin-left="0cm" fo:margin-right="-0.026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Normal_20__28_Web_29_">
      <style:paragraph-properties fo:margin-left="0cm" fo:margin-right="-0.026cm" fo:text-indent="1.228cm" style:auto-text-indent="false"/>
      <style:text-properties style:font-name="Arial"/>
    </style:style>
    <style:style style:name="P10" style:family="paragraph" style:parent-style-name="Normal_20__28_Web_29_">
      <style:paragraph-properties fo:margin-left="0cm" fo:margin-right="0.125cm" fo:text-indent="1.335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28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28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28cm" style:auto-text-indent="false"/>
      <style:text-properties fo:color="#000000" style:font-name="ArialMT" fo:font-size="11pt" fo:font-style="normal" fo:font-weight="normal" style:font-size-asian="11pt" style:font-style-asian="normal" style:font-weight-asian="normal"/>
    </style:style>
    <style:style style:name="P14" style:family="paragraph" style:parent-style-name="Text_20_body_20_indent">
      <style:paragraph-properties fo:margin-left="0cm" fo:margin-right="0cm" fo:text-indent="1.251cm" style:auto-text-indent="false"/>
      <style:text-properties style:font-name="Arial"/>
    </style:style>
    <style:style style:name="P15" style:family="paragraph" style:parent-style-name="Text_20_body_20_indent">
      <style:paragraph-properties fo:margin-left="0cm" fo:margin-right="0cm" fo:text-indent="1.251cm" style:auto-text-indent="false"/>
      <style:text-properties officeooo:paragraph-rsid="00153d62"/>
    </style:style>
    <style:style style:name="P16" style:family="paragraph" style:parent-style-name="Normal_20__28_Web_29_">
      <style:paragraph-properties fo:margin-left="0cm" fo:margin-right="0.125cm" fo:text-align="justify" style:justify-single-word="false" fo:text-indent="1.058cm" style:auto-text-indent="false"/>
      <style:text-properties style:font-name="Arial"/>
    </style:style>
    <style:style style:name="P17" style:family="paragraph" style:parent-style-name="Normal_20__28_Web_29_">
      <style:paragraph-properties fo:margin-left="0cm" fo:margin-right="0.125cm" fo:text-align="justify" style:justify-single-word="false" fo:text-indent="1.058cm" style:auto-text-indent="false"/>
      <style:text-properties fo:color="#000000" style:font-name="Arial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1.228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1.228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L3">
      <style:paragraph-properties fo:margin-left="0cm" fo:margin-right="0cm" fo:line-height="150%" fo:text-align="justify" style:justify-single-word="false" fo:text-indent="1.228cm" style:auto-text-indent="false"/>
      <style:text-properties style:font-name="Arial" fo:font-size="10pt" officeooo:paragraph-rsid="0020c28f" style:font-size-asian="10pt" style:font-name-complex="Arial" style:font-size-complex="10pt"/>
    </style:style>
    <style:style style:name="P21" style:family="paragraph" style:parent-style-name="Standard" style:list-style-name="L3">
      <style:paragraph-properties fo:margin-left="0cm" fo:margin-right="0cm" fo:line-height="150%" fo:text-align="justify" style:justify-single-word="false" fo:text-indent="1.228cm" style:auto-text-indent="false"/>
      <style:text-properties style:font-name="Arial" fo:font-size="10pt" officeooo:paragraph-rsid="0020c28f" style:font-size-asian="10pt" style:font-size-complex="10pt"/>
    </style:style>
    <style:style style:name="P22" style:family="paragraph" style:parent-style-name="Standard" style:list-style-name="L3">
      <style:paragraph-properties fo:margin-left="0cm" fo:margin-right="0cm" fo:line-height="150%" fo:text-align="justify" style:justify-single-word="false" fo:text-indent="1.228cm" style:auto-text-indent="false"/>
      <style:text-properties style:use-window-font-color="true" style:font-name="Arial" fo:font-size="10pt" fo:language="es" fo:country="ES" fo:font-style="normal" fo:font-weight="normal" officeooo:rsid="0018eaa4" officeooo:paragraph-rsid="0020c28f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7pt" fo:font-style="normal" fo:font-weight="normal" officeooo:paragraph-rsid="0016a01d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P24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officeooo:paragraph-rsid="0016a01d"/>
    </style:style>
    <style:style style:name="P25" style:family="paragraph" style:parent-style-name="Standard" style:list-style-name="L4">
      <style:paragraph-properties fo:margin-left="0cm" fo:margin-right="0.125cm" fo:line-height="150%" fo:text-align="center" style:justify-single-word="false" fo:text-indent="0cm" style:auto-text-indent="false"/>
      <style:text-properties style:font-name="Arial" fo:font-size="10.5pt" fo:font-style="normal" fo:font-weight="bold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6" style:family="paragraph" style:parent-style-name="Normal_20__28_Web_29_" style:list-style-name="L2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0pt" officeooo:paragraph-rsid="00134a5f" style:font-size-asian="10pt" style:font-name-complex="Arial" style:font-size-complex="10pt"/>
    </style:style>
    <style:style style:name="P27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Arial" fo:font-size="12pt" fo:font-weight="bold" officeooo:rsid="0018eaa4" officeooo:paragraph-rsid="0019cf34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9pt" fo:font-style="italic" officeooo:rsid="0016a01d" style:font-size-asian="9pt" style:font-style-asian="italic" style:font-size-complex="9pt" style:font-style-complex="italic"/>
    </style:style>
    <style:style style:name="T5" style:family="text">
      <style:text-properties fo:color="#000000" style:font-name="SourceSerifPro-Regular" fo:font-size="9pt" fo:font-style="normal" fo:font-weight="normal" fo:background-color="transparent" loext:char-shading-value="0" style:font-size-asian="9pt" style:font-style-asian="normal" style:font-weight-asian="normal" style:font-name-complex="Arial" style:font-size-complex="7pt" style:font-style-complex="normal" style:font-weight-complex="normal"/>
    </style:style>
    <style:style style:name="T6" style:family="text">
      <style:text-properties fo:color="#000000" officeooo:rsid="0018eaa4"/>
    </style:style>
    <style:style style:name="T7" style:family="text">
      <style:text-properties fo:color="#000000" style:font-name="Univers" fo:font-size="11pt" style:font-size-asian="11pt" style:font-size-complex="11pt"/>
    </style:style>
    <style:style style:name="T8" style:family="text">
      <style:text-properties fo:color="#000000" fo:language="es" fo:country="ES" style:font-name-asian="Times New Roman" style:font-name-complex="Times New Roman" style:language-complex="ar" style:country-complex="SA"/>
    </style:style>
    <style:style style:name="T9" style:family="text">
      <style:text-properties fo:color="#000000" officeooo:rsid="0011e4df"/>
    </style:style>
    <style:style style:name="T10" style:family="text">
      <style:text-properties fo:color="#000000" fo:font-style="normal" style:font-style-asian="normal" style:font-name-complex="Arial" style:font-style-complex="italic"/>
    </style:style>
    <style:style style:name="T11" style:family="text">
      <style:text-properties fo:color="#000000" fo:font-style="normal" officeooo:rsid="0011e4df" style:font-style-asian="normal" style:font-name-complex="Arial" style:font-style-complex="italic"/>
    </style:style>
    <style:style style:name="T12" style:family="text">
      <style:text-properties fo:color="#000000" fo:font-style="normal" officeooo:rsid="001d6f5e" style:font-style-asian="normal" style:font-name-complex="Arial" style:font-style-complex="italic"/>
    </style:style>
    <style:style style:name="T13" style:family="text">
      <style:text-properties fo:color="#000000" fo:font-style="normal" officeooo:rsid="002bca64" style:font-style-asian="normal" style:font-name-complex="Arial" style:font-style-complex="italic"/>
    </style:style>
    <style:style style:name="T14" style:family="text">
      <style:text-properties fo:color="#000000" fo:font-style="normal" officeooo:rsid="001d2567" style:font-style-asian="normal" style:font-name-complex="Arial" style:font-style-complex="italic"/>
    </style:style>
    <style:style style:name="T15" style:family="text">
      <style:text-properties fo:color="#000000" fo:font-style="normal" fo:font-weight="normal" style:font-style-asian="normal" style:font-weight-asian="normal"/>
    </style:style>
    <style:style style:name="T16" style:family="text">
      <style:text-properties fo:color="#000000" officeooo:rsid="001d2567"/>
    </style:style>
    <style:style style:name="T17" style:family="text">
      <style:text-properties style:font-name="Arial"/>
    </style:style>
    <style:style style:name="T18" style:family="text">
      <style:text-properties style:font-name="Arial" officeooo:rsid="0011e809"/>
    </style:style>
    <style:style style:name="T19" style:family="text">
      <style:text-properties fo:font-weight="bold" style:font-weight-asian="bold" style:font-size-complex="10pt" style:font-weight-complex="bold"/>
    </style:style>
    <style:style style:name="T20" style:family="text">
      <style:text-properties style:font-size-complex="10pt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fo:font-size="9pt" fo:font-style="italic" style:font-size-asian="9pt" style:font-style-asian="italic" style:font-size-complex="10pt" style:font-style-complex="italic"/>
    </style:style>
    <style:style style:name="T2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26" style:family="text">
      <style:text-properties fo:font-size="10pt" style:font-size-asian="10pt" style:font-name-complex="Arial" style:font-size-complex="10pt"/>
    </style:style>
    <style:style style:name="T27" style:family="text">
      <style:text-properties style:use-window-font-color="true" style:font-name="Arial" fo:font-size="10pt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Arial" fo:font-size="10pt" fo:language="es" fo:country="ES" officeooo:rsid="0011e809" style:font-name-asian="Times New Roman" style:font-size-asian="10pt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Arial" fo:font-size="10pt" fo:language="es" fo:country="ES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Arial" fo:font-size="10pt" fo:language="es" fo:country="ES" officeooo:rsid="00153d62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2" style:family="text">
      <style:text-properties style:use-window-font-color="true" fo:language="es" fo:country="ES" officeooo:rsid="00134a5f" style:font-name-asian="Times New Roman" style:language-complex="ar" style:country-complex="SA"/>
    </style:style>
    <style:style style:name="T33" style:family="text">
      <style:text-properties style:use-window-font-color="true" fo:language="es" fo:country="ES" officeooo:rsid="0020c28f" style:font-name-asian="Times New Roman" style:language-complex="ar" style:country-complex="SA"/>
    </style:style>
    <style:style style:name="T34" style:family="text">
      <style:text-properties style:use-window-font-color="true" fo:language="es" fo:country="ES" fo:font-weight="normal" officeooo:rsid="00134a5f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5" style:family="text">
      <style:text-properties style:use-window-font-color="true" fo:language="es" fo:country="ES" fo:font-weight="normal" style:font-name-asian="Times New Roman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fo:language="es" fo:country="ES" fo:font-style="normal" fo:font-weight="normal" officeooo:rsid="00134a5f" fo:background-color="transparent" loext:char-shading-value="0" style:font-name-asian="Times New Roman" style:font-style-asian="normal" style:font-weight-asian="normal" style:language-complex="ar" style:country-complex="SA" style:font-style-complex="italic" style:font-weight-complex="normal"/>
    </style:style>
    <style:style style:name="T37" style:family="text">
      <style:text-properties style:use-window-font-color="true" fo:language="es" fo:country="ES" fo:font-style="normal" fo:font-weight="normal" officeooo:rsid="0018eaa4" fo:background-color="transparent" loext:char-shading-value="0" style:font-name-asian="Times New Roman" style:font-style-asian="normal" style:font-weight-asian="normal" style:font-name-complex="Arial" style:language-complex="ar" style:country-complex="SA" style:font-weight-complex="normal"/>
    </style:style>
    <style:style style:name="T38" style:family="text">
      <style:text-properties style:use-window-font-color="true" fo:language="es" fo:country="ES" fo:font-style="normal" fo:font-weight="normal" officeooo:rsid="0020c28f" fo:background-color="transparent" loext:char-shading-value="0" style:font-name-asian="Times New Roman" style:font-style-asian="normal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fo:language="es" fo:country="ES" fo:font-style="normal" fo:font-weight="normal" style:font-name-asian="Times New Roman" style:font-style-asian="normal" style:font-weight-asian="normal" style:font-name-complex="Arial" style:language-complex="ar" style:country-complex="SA" style:font-weight-complex="normal"/>
    </style:style>
    <style:style style:name="T40" style:family="text">
      <style:text-properties style:use-window-font-color="true" fo:language="es" fo:country="ES" fo:font-style="normal" fo:font-weight="normal" officeooo:rsid="0011018f" style:font-name-asian="Times New Roman" style:font-style-asian="normal" style:font-weight-asian="normal" style:font-name-complex="Arial" style:language-complex="ar" style:country-complex="SA" style:font-weight-complex="normal"/>
    </style:style>
    <style:style style:name="T41" style:family="text">
      <style:text-properties style:use-window-font-color="true" style:font-name="SourceSerifPro-Regular1" fo:font-size="7pt" fo:language="es" fo:country="ES" fo:font-style="normal" fo:font-weight="normal" fo:background-color="transparent" loext:char-shading-value="0" style:font-name-asian="Times New Roman" style:font-size-asian="7pt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SourceSerifPro-Regular1" fo:font-size="7pt" fo:language="es" fo:country="ES" fo:font-style="normal" fo:font-weight="normal" officeooo:rsid="000d6ce6" fo:background-color="transparent" loext:char-shading-value="0" style:font-name-asian="Times New Roman" style:font-size-asian="7pt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43" style:family="text">
      <style:text-properties style:use-window-font-color="true" fo:font-size="7pt" fo:language="es" fo:country="ES" fo:font-style="normal" fo:font-weight="normal" fo:background-color="transparent" loext:char-shading-value="0" style:font-name-asian="Times New Roman" style:font-size-asian="7pt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44" style:family="text">
      <style:text-properties officeooo:rsid="000eed06"/>
    </style:style>
    <style:style style:name="T45" style:family="text">
      <style:text-properties fo:font-size="7pt" fo:font-style="normal" fo:font-weight="normal" fo:background-color="transparent" loext:char-shading-value="0" style:font-size-asian="7pt" style:font-style-asian="normal" style:font-weight-asian="normal" style:font-name-complex="Arial" style:font-size-complex="7pt" style:font-style-complex="normal" style:font-weight-complex="normal"/>
    </style:style>
    <style:style style:name="T46" style:family="text">
      <style:text-properties fo:font-size="7pt" fo:font-style="normal" fo:font-weight="normal" officeooo:rsid="0016a01d" fo:background-color="transparent" loext:char-shading-value="0" style:font-size-asian="7pt" style:font-style-asian="normal" style:font-weight-asian="normal" style:font-name-complex="Arial" style:font-size-complex="7pt" style:font-style-complex="normal" style:font-weight-complex="normal"/>
    </style:style>
    <style:style style:name="T47" style:family="text">
      <style:text-properties fo:font-size="7pt" fo:language="es" fo:country="ES" fo:font-style="normal" fo:font-weight="normal" fo:background-color="transparent" loext:char-shading-value="0" style:font-size-asian="7pt" style:font-style-asian="normal" style:font-weight-asian="normal" style:font-name-complex="Arial" style:font-size-complex="7pt" style:font-style-complex="normal" style:font-weight-complex="normal"/>
    </style:style>
    <style:style style:name="T48" style:family="text">
      <style:text-properties fo:font-size="7pt" fo:language="es" fo:country="ES" fo:font-style="normal" fo:font-weight="normal" officeooo:rsid="000bab2a" fo:background-color="transparent" loext:char-shading-value="0" style:font-size-asian="7pt" style:font-style-asian="normal" style:font-weight-asian="normal" style:font-name-complex="Arial" style:font-size-complex="7pt" style:font-style-complex="normal" style:font-weight-complex="normal"/>
    </style:style>
    <style:style style:name="T49" style:family="text">
      <style:text-properties fo:font-size="7pt" fo:language="es" fo:country="ES" fo:font-style="normal" fo:font-weight="normal" officeooo:rsid="000d6ce6" fo:background-color="transparent" loext:char-shading-value="0" style:font-size-asian="7pt" style:font-style-asian="normal" style:font-weight-asian="normal" style:font-name-complex="Arial" style:font-size-complex="7pt" style:font-style-complex="normal" style:font-weight-complex="normal"/>
    </style:style>
    <style:style style:name="T50" style:family="text">
      <style:text-properties fo:font-size="7pt" fo:language="es" fo:country="ES" fo:font-style="normal" fo:font-weight="normal" officeooo:rsid="0018eaa4" fo:background-color="transparent" loext:char-shading-value="0" style:font-size-asian="7pt" style:font-style-asian="normal" style:font-weight-asian="normal" style:font-name-complex="Arial" style:font-size-complex="7pt" style:font-style-complex="normal" style:font-weight-complex="normal"/>
    </style:style>
    <style:style style:name="T51" style:family="text">
      <style:text-properties officeooo:rsid="0018eaa4"/>
    </style:style>
    <style:style style:name="T52" style:family="text">
      <style:text-properties officeooo:rsid="0020c28f"/>
    </style:style>
    <style:style style:name="T53" style:family="text">
      <style:text-properties fo:font-variant="normal" fo:text-transform="none" fo:color="#000000" fo:font-size="11pt" fo:language="es" fo:country="ES" fo:font-style="normal" style:text-underline-style="none" fo:font-weight="normal" officeooo:rsid="0020c28f" fo:background-color="transparent" loext:char-shading-value="0" style:font-name-asian="Calibri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8">SOLICITUD DE LICENCIA DE OBRAS E INSTALACIONES </text:span><text:span text:style-name="T7">(</text:span><text:span text:style-name="T1">ART. </text:span><text:span text:style-name="T9">13</text:span><text:span text:style-name="T1">7 DE LA <text:s/>LEY 7/20</text:span><text:span text:style-name="T9">21</text:span><text:span text:style-name="T1">, DE 1 DE DICIEMBRE DE </text:span><text:span text:style-name="T9">IMPULSO PARA LA SOSTENIBILIDAD DEL TERRITORIO</text:span><text:span text:style-name="T1"> DE ANDALUCÍA </text:span><text:span text:style-name="T10">(en adelante </text:span><text:span text:style-name="T11">LISTA</text:span><text:span text:style-name="T10">) </text:span><text:span text:style-name="T12">Y 29</text:span><text:span text:style-name="T10">1</text:span><text:span text:style-name="T12"> DEL DECRETO 550/2022, DE 29 DE NOVIEMBRE, POR EL QUE SE APRUEBA EL <text:s/>REGLAMENTO GENERAL DE LA LISTA </text:span><text:span text:style-name="T13">(en adelante RGLISTA)</text:span><text:span text:style-name="T14">)</text:span></text:p>
      <text:p text:style-name="P17"/>
      <text:p text:style-name="P16"><text:span text:style-name="T1">D/Dª.____________________________________________________________, con NIF/CIFn.º______</text:span><text:span text:style-name="T2">______________</text:span><text:span text:style-name="T1">, </text:span><text:span text:style-name="T3">[representado por ________________________________________________________,con NIF/</text:span><text:span text:style-name="T4">CIF </text:span><text:span text:style-name="T3"><text:s/>n.º______________]</text:span><text:span text:style-name="T1"> y </text:span><text:span text:style-name="T6">como medio electrónico <text:s/>o lugar </text:span><text:span text:style-name="T1"><text:s/>a efectos de notificaciones en ___________________________________________________________________________,Localidad _______________________ Código Postal _________, y t</text:span><text:span text:style-name="T16">eléfono</text:span><text:span text:style-name="T1">_______________,</text:span></text:p>
      <text:p text:style-name="P17"/>
      <text:p text:style-name="P7">EXPONE</text:p>
      <text:p text:style-name="P9"><text:span text:style-name="T19">PRIMERO</text:span><text:span text:style-name="T20">. Que se pretende realizar _____________________________ </text:span><text:span text:style-name="T22">[</text:span><text:span text:style-name="T21">edificación /construcción /instalación y uso del suelo, vuelo o subsuelo</text:span><text:span text:style-name="T22">] </text:span><text:span text:style-name="T20">en ______________</text:span><text:span text:style-name="T23">[solar/inmueble] </text:span><text:span text:style-name="T20">propiedad de _____________________________________________, situado en ______________________________________ de esta población, que consisten en __________________________________________________________________, con una duración prevista de ________________, de acuerdo con el proyecto redactado por el Técnico __________________________________________ y visado por el Colegio Oficial correspondiente, y que se realizarán bajo la dirección técnica del _____________________________, D. __________________________________________, con un presupuesto de ejecución material de (PEM) _________________.</text:span></text:p>
      <text:p text:style-name="P12"/>
      <text:p text:style-name="P11"><text:span text:style-name="T24">SEGUNDO. </text:span><text:span text:style-name="T25">Se a</text:span><text:span text:style-name="T26">compaña junto a la solicitud de licencia de obras los siguientes documentos:</text:span></text:p>
      <text:list xml:id="list3266803328" text:style-name="L1">
        <text:list-item>
          <text:p text:style-name="P18"><text:s/>Fotocopia del DNI/NIF del solicitante.</text:p>
          <text:list>
            <text:list-item>
              <text:p text:style-name="P18">Nombramiento de Técnicos Directores de obra, seguridad y salud, justificado mediante los oportunos certificados colegiales o bien mediante los visados colegiales de esta solicitud.</text:p>
            </text:list-item>
          </text:list>
        </text:list-item>
      </text:list>
      <text:list xml:id="list1749005522" text:style-name="L2">
        <text:list-item>
          <text:p text:style-name="P19">Cuestionario de Estadística de Edificación y vivienda.</text:p>
          <text:list>
            <text:list-item>
              <text:p text:style-name="P26"><text:s text:c="6"/>Ficha Referencia Catastral / Finca Registral (Nota Simple/Escrituras).</text:p>
            </text:list-item>
          </text:list>
        </text:list-item>
      </text:list>
      <text:list xml:id="list1937051322" text:style-name="L3">
        <text:list-item>
          <text:p text:style-name="P20">Proyecto <text:span text:style-name="T51">(formato digital)</text:span> suscrito por el Técnico competente comprensivo de las determinaciones, planos y prescripciones para comprobar la adecuación de lo proyectado a la Normativa que resulte aplicable, <text:span text:style-name="T52">así mismo en toda </text:span><text:span text:style-name="T32">solicitud de licencia y en la resolución de su concesión</text:span><text:span text:style-name="T33"> </text:span><text:span text:style-name="T32">deberá constar debidamente georreferenciada la actuación de que se trate, expresando, en su caso, las coordenadas UTM de la superficie a ocupar por las edificaciones o del perímetro de cada una de las fincas resultantes de la actuación pretendida, según el artículo 140.3 de la Ley </text:span><text:span text:style-name="T34">7/2021, de 1 de diciembre, de Impulso para la Sostenibilidad del Territorio de Andalucía </text:span><text:span text:style-name="T36">(en adelante LISTA).</text:span></text:p>
        </text:list-item>
        <text:list-item>
          <text:p text:style-name="P21"><text:soft-page-break/><text:span text:style-name="T35"><text:s/></text:span><text:span text:style-name="T15">Documento Justificativo de LA LIQUIDACIÓN PROVISIONAL de la Licencia de Obras, del en concepto de ICIO (según art. 7 de la Ordenanza Fiscal Reguladora del ICIO) y en concepto de Tasas (según art. 7 de la Ordenanza Fiscal Reguladora de la Tasa por el servicio de expedición de licencias urbanísticas), y en concepto de FIANZA 1% sobre el PEM (Depósito Mínimo 300 €)(art. 9.7 apartado 5 del PGOU) </text:span><text:span text:style-name="T39">(para Canalizaciones en viario público o similares: 60 € por metro lineal )(Suelo No Urbanizable: Según art. </text:span><text:span text:style-name="T40">22.5</text:span><text:span text:style-name="T39"> de la L</text:span><text:span text:style-name="T40">ISTA</text:span><text:span text:style-name="T39">)(si procede) </text:span><text:span text:style-name="T15"><text:s/>- DICHA LIQUIDACIÓN PROVISIONAL DEBERÁ DE TRAMITARSE EN EL DEPARTAMENTO DE URBANISMO</text:span></text:p>
        </text:list-item>
        <text:list-item>
          <text:p text:style-name="P22">Documentación justificativa en cumplimiento <text:s/>con RD 1627/97 de Disposiciones Mínimas de Seguridad y Salud en las obras de la construcción.</text:p>
        </text:list-item>
        <text:list-item>
          <text:p text:style-name="P21"><text:span text:style-name="T37">D</text:span><text:span text:style-name="T38">ocumentación complementaria (</text:span><text:span text:style-name="T53">Autorización, Informes sectoriales previos y/o Resolución de Calificación Ambiental)</text:span></text:p>
        </text:list-item>
      </text:list>
      <text:p text:style-name="P13"/>
      <text:p text:style-name="P10">Por lo expuesto,</text:p>
      <text:p text:style-name="P8">SOLICITA</text:p>
      <text:p text:style-name="P15"><text:span text:style-name="T17">Que de conformidad con el artículo 1</text:span><text:span text:style-name="T18">40</text:span><text:span text:style-name="T17"> de la Ley 7/20</text:span><text:span text:style-name="T18">21</text:span><text:span text:style-name="T17">, de 1 de diciembre, de </text:span><text:span text:style-name="T18">I</text:span><text:span text:style-name="T28">mpulso para la </text:span><text:span text:style-name="T29">S</text:span><text:span text:style-name="T28">ostenibilidad del </text:span><text:span text:style-name="T29">T</text:span><text:span text:style-name="T28">erritorio de Andalucía,</text:span><text:span text:style-name="T17"> y </text:span><text:span text:style-name="T30">los artículos </text:span><text:span text:style-name="T31">298</text:span><text:span text:style-name="T30"> y siguientes del </text:span><text:span text:style-name="Fuente_20_de_20_párrafo_20_predeter."><text:span text:style-name="T27">Reglamento General de la Ley 7/2021, de 1 de diciembre, de impulso para la sostenibilidad del territorio de Andalucía, aprobado por Decreto 550/2022 de 29 de noviembre</text:span></text:span><text:span text:style-name="T17"> se conceda la correspondiente licencia urbanística, y declaro bajo mi responsabilidad ser ciertos los datos que se consignan.</text:span></text:p>
      <text:p text:style-name="P14"/>
      <text:p text:style-name="P14">A los efectos de la Licencia de Obras solicitada, quien suscribe se compromete a :</text:p>
      <text:p text:style-name="P14"/>
      <text:p text:style-name="P14">1º Autorizar al Ayuntamiento, para que sus Técnicos o Agentes pueden acceder en todo momento a las obras.</text:p>
      <text:p text:style-name="P14">2º Adoptar cuantas medidas fueran necesarias con el fin de garantizar la seguridad de personas y bienes, así como las tendentes a evitar cualquier accidente que pudiera producirse a causa de la instalación de agua potable, electricidad, conexión a red de alcantarillado, andamios, vallas protectoras, etc.</text:p>
      <text:p text:style-name="P14">3º <text:s/>Si el acto supone ocupación o utilización del dominio o espacio público, a solicitar y obtener autorización.</text:p>
      <text:p text:style-name="P14"/>
      <text:p text:style-name="P3">En ______________________, a _____ de ________________ de 20___.</text:p>
      <text:p text:style-name="P3">El/La solicitante,</text:p>
      <text:p text:style-name="P4"/>
      <text:p text:style-name="P3">Fdo.: ____________________________</text:p>
      <text:list xml:id="list3208973478" text:style-name="L4">
        <text:list-item>
          <text:list>
            <text:list-item>
              <text:list>
                <text:list-header>
                  <text:p text:style-name="P23"/>
                  <text:p text:style-name="P24"><text:span text:style-name="T45">PLAZO M</text:span><text:span text:style-name="T46">Á</text:span><text:span text:style-name="T45">XIMO PARA RESOLVER Y SENTIDO DEL SILENCIO: </text:span><text:span text:style-name="T47">según el art. </text:span><text:span text:style-name="T48">3</text:span><text:span text:style-name="T49">04</text:span><text:span text:style-name="T48"> </text:span><text:span text:style-name="T47">del </text:span><text:span text:style-name="T50">RGLISTA, </text:span><text:span text:style-name="T43"><text:s/>el plazo máximo para resolver 3 meses, </text:span><text:span text:style-name="T41"><text:s/></text:span><text:span text:style-name="T42">t</text:span><text:span text:style-name="T43">ranscurrido el plazo establecido</text:span><text:span text:style-name="T5"> </text:span><text:span text:style-name="T43">que se hubiese notificado la resolución expresa de la licencia urbanística, ésta podrá entenderse otorgada, excepto en aquellos supuestos en los que se requiere acto expreso de conformidad, aprobación o autorización administrativa, según lo dispuesto en la legislación estatal de suelo.</text:span></text:p>
                </text:list-header>
              </text:list>
            </text:list-item>
          </text:list>
        </text:list-item>
      </text:list>
      <text:p text:style-name="P5"/>
      <text:list xml:id="list150505793903940" text:continue-numbering="true" text:style-name="L4">
        <text:list-item>
          <text:list>
            <text:list-item>
              <text:list>
                <text:list-header>
                  <text:p text:style-name="P25">SR/<text:span text:style-name="T44">A</text:span>. ALCALDE/<text:span text:style-name="T44">SA</text:span>-PRESIDENTE/<text:span text:style-name="T44">A</text:span> DEL AYUNTAMIENTO DE PALMA DEL RIO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ourceSerifPro-Regular1" svg:font-family="SourceSerifPro-Regular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Univers" fo:font-size="11pt" fo:font-weight="bold" style:font-size-asian="11pt" style:font-weight-asian="bold" style:font-size-complex="11pt" style:font-weight-complex="bold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2pt" fo:font-style="normal" fo:font-weight="bold" officeooo:rsid="002bca64" officeooo:paragraph-rsid="0018eaa4" style:font-size-asian="12pt" style:font-style-asian="normal" style:font-weight-asian="bold" style:font-name-complex="Arial" style:font-size-complex="12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Univers" fo:font-size="8pt" style:font-size-asian="8pt"/>
    </style:style>
    <style:page-layout style:name="Mpm1">
      <style:page-layout-properties fo:page-width="21.001cm" fo:page-height="29.7cm" style:num-format="1" style:print-orientation="portrait" fo:margin-top="0.751cm" fo:margin-bottom="1.12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06cm" fo:margin-left="0cm" fo:margin-right="0cm" fo:margin-bottom="3.336cm" style:dynamic-spacing="true"/>
      </style:header-style>
      <style:footer-style>
        <style:header-footer-properties fo:min-height="1.379cm" fo:margin-left="0cm" fo:margin-right="0cm" fo:margin-top="1.28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8T16:46:22.26</meta:creation-date>
    <meta:editing-cycles>1</meta:editing-cycles>
    <meta:editing-duration>PT00H00M00S</meta:editing-duration>
    <meta:generator>LibreOffice/6.2.7.1$Windows_X86_64 LibreOffice_project/23edc44b61b830b7d749943e020e96f5a7df63bf</meta:generator>
    <meta:print-date>2023-11-06T11:00:29.320000000</meta:print-date>
    <meta:document-statistic meta:table-count="0" meta:image-count="0" meta:object-count="0" meta:page-count="2" meta:paragraph-count="26" meta:word-count="724" meta:character-count="5232" meta:non-whitespace-character-count="452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Cabecera Urbanismo" xlink:href="file:///C:/Documents%20and%20Settings/jdiaz/Configuración%20local/Plantillas/Cabecera%20Urbanismo.ott" meta:date="2011-04-28T09:39:42.150000000"/>
  </office:meta>
</office:document-meta>
</file>